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fo:language="ru" fo:country="RU"/>
    </style:style>
    <style:style style:name="P5" style:family="paragraph" style:parent-style-name="Standard" style:master-page-name="Преобразование_20_4">
      <style:paragraph-properties fo:text-align="center" style:justify-single-word="false" style:page-number="auto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0" style:family="paragraph" style:parent-style-name="ConsPlusNormal">
      <style:paragraph-properties fo:margin-left="0cm" fo:margin-right="0cm" fo:orphans="2" fo:widows="2" fo:text-indent="0.953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language="ru" fo:country="RU"/>
    </style:style>
    <style:style style:name="T4" style:family="text">
      <style:text-properties fo:font-size="10.5pt" fo:language="en" fo:country="US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font-size="10.5pt" fo:language="ru" fo:country="RU" style:font-size-asian="10.5pt" style:font-size-complex="10.5pt"/>
    </style:style>
    <style:style style:name="T6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БРАНИЕ ДЕПУТАТОВ</text:p>
      <text:p text:style-name="P1">ПОСЕЛКА ИМЕНИ К.ЛИБКНЕХТА</text:p>
      <text:p text:style-name="P1">КУРЧАТОВСКОГО РАЙОНА, КУРСКОЙ ОБЛАСТИ</text:p>
      <text:p text:style-name="P1"/>
      <text:p text:style-name="P1">РЕШЕНИЕ №52 </text:p>
      <text:p text:style-name="P1"/>
      <text:p text:style-name="P1">шестого заседания Собрания депутатов поселка имени К.Либкнехта</text:p>
      <text:p text:style-name="P1">(шестого созыва) Курчатовского района, Курской области</text:p>
      <text:p text:style-name="P1"/>
      <text:p text:style-name="Standard">« 16 » <text:s/>марта <text:s text:c="2"/>2017г.</text:p>
      <text:p text:style-name="Standard"/>
      <text:p text:style-name="Standard">О <text:s/>внесении <text:s/>изменений в Порядок расчета</text:p>
      <text:p text:style-name="Standard">арендной платы за недвижимое имущество </text:p>
      <text:p text:style-name="Standard">муниципальной <text:s text:c="3"/>собственности <text:s text:c="3"/>поселка </text:p>
      <text:p text:style-name="Standard">имени К.Либкнехта</text:p>
      <text:p text:style-name="Standard"/>
      <text:p text:style-name="P2"><text:s text:c="11"/>В целях повышения эффективности использования имущества, находящегося в муниципальной собственности муниципального образования «поселок имени К.Либкнехта» Курчатовского района Курской области, руководствуясь Федеральным законом от 06.10.2006г. №131-ФЗ «Об общих принципах организации местного самоуправления в Российской Федерации», Уставом муниципального образования <text:s/>«поселок имени К.Либкнехта» <text:s/>Курчатовского района Курской области, </text:p>
      <text:p text:style-name="P2"/>
      <text:p text:style-name="P1">СОБРАНИЕ ДЕПУТАТОВ ПОСЕЛКА ИМЕНИ К.ЛИБКНЕХТА</text:p>
      <text:p text:style-name="P1">КУРЧАТОВСКОГО РАЙОНА КУРСКОЙ ОБЛАСТИ <text:line-break/>РЕШИЛО:</text:p>
      <text:p text:style-name="P1"/>
      <text:p text:style-name="P6"><text:span text:style-name="T1"><text:s text:c="11"/>1.Внести изменения в п.1 Главы 1 Порядка расчета арендной платы за пользование имуществом муниципальной собственности поселка имени К.Либкнехта, утвержденным <text:s/>решением Собрания депутатов поселка имени К.Либкнехта Курчатовского района Курской <text:s text:c="2"/>области <text:s/>от 11 ноября <text:s text:c="2"/>2008 г. <text:s text:c="2"/>N 56 <text:s/>«Об <text:s text:c="2"/>утверждении <text:s/>Положения <text:s/>о <text:s/>порядке</text:span></text:p>
      <text:p text:style-name="P7">предоставления <text:s text:c="4"/>в <text:s text:c="5"/>аренду <text:s text:c="5"/>имущества <text:s text:c="4"/>муниципальной <text:s text:c="3"/>собственности <text:s text:c="4"/>поселка</text:p>
      <text:p text:style-name="P7">имени К.Либкнехта Курчатовского района, Курской <text:s/>области» :</text:p>
      <text:p text:style-name="P8"><text:span text:style-name="T1"><text:s text:c="11"/>- утвердить базовую ставку арендной платы за 1кв.м в месяц (без НДС) в размере 230 (Двести тридцать) рублей 00 копеек.</text:span></text:p>
      <text:p text:style-name="P8"/>
      <text:p text:style-name="P9"><text:span text:style-name="T1"><text:s/>2.Решение Собрания депутатов <text:s/>поселка имени К.Либкнехта Курчатовского района Курской <text:s text:c="2"/>области <text:s/>от 03 декабря <text:s text:c="2"/>2015 г. <text:s/>N 252 <text:s/>«О <text:s/>внесении <text:s/>изменений в Порядок расчета </text:span><text:span text:style-name="T1">арендной платы за недвижимое имущество муниципальной <text:s text:c="3"/>собственности <text:s text:c="3"/>поселка имени К.Либкнехта» считать утратившим силу.</text:span></text:p>
      <text:p text:style-name="P10"/>
      <text:p text:style-name="P2"><text:span text:style-name="T3"><text:s text:c="5"/>3</text:span>.Настоящее решение подлежит <text:s/>обнародованию на информационном стенде и опубликованию на официальном сайте Администрации поселка имени К.Либкнехта <text:span text:style-name="T3">Курчатовского района Курской области </text:span><text:span text:style-name="T4">http: klibneht.rkursk.ru</text:span><text:span text:style-name="T5">.</text:span><text:span text:style-name="T6">.</text:span></text:p>
      <text:p text:style-name="P3"/>
      <text:p text:style-name="P9"><text:span text:style-name="T1"><text:s text:c="3"/>4.Решение вступает в силу с 01 апреля <text:s/>2017г.</text:span></text:p>
      <text:p text:style-name="P11"/>
      <text:p text:style-name="P9"/>
      <text:p text:style-name="P4">Председатель Собрания депутатов </text:p>
      <text:p text:style-name="P4">поселка имени К.Либкнехта <text:s text:c="38"/></text:p>
      <text:p text:style-name="P4">Курчатовского района <text:s text:c="77"/>А.Ю.Древоленко</text:p>
      <text:p text:style-name="P4"/>
      <text:p text:style-name="P4"/>
      <text:p text:style-name="P4">Глава поселка имени К.Либкнехта <text:s text:c="73"/></text:p>
      <text:p text:style-name="P4">Курчатовского района <text:s text:c="77"/>А.М.Туточкин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_Beta/4.1.0$Win32 OpenOffice.org_project/410m14$Build-9760</meta:generator>
    <dc:date>2017-03-20T16:10:43.96</dc:date>
    <meta:document-statistic meta:table-count="0" meta:image-count="0" meta:object-count="0" meta:page-count="2" meta:paragraph-count="26" meta:word-count="256" meta:character-count="2501"/>
    <meta:user-defined meta:name="Info 1"/>
    <meta:user-defined meta:name="Info 2"/>
    <meta:user-defined meta:name="Info 3"/>
    <meta:user-defined meta:name="Info 4"/>
  </office:meta>
</office:document-meta>
</file>