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556cm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style:line-height-at-least="0.556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margin-top="0cm" fo:margin-bottom="0cm" style:line-height-at-least="0.556cm" fo:text-align="justify" style:justify-single-word="false" style:page-number="auto" fo:background-color="#ffffff">
        <style:background-image/>
      </style:paragraph-properties>
    </style:style>
    <style:style style:name="P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style:text-underline-style="solid" style:text-underline-width="auto" style:text-underline-color="font-color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2" style:family="text">
      <style:text-properties style:font-name="Times New Roman" fo:font-size="10pt" style:font-size-asian="10pt" style:font-name-complex="Times New Roman1" style:font-size-complex="10pt"/>
    </style:style>
    <style:style style:name="T13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1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text-underline-style="solid" style:text-underline-width="auto" style:text-underline-color="font-color" style:font-style-asian="italic"/>
    </style:style>
    <style:style style:name="T16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17" style:family="text"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18" style:family="text"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 style:font-style-complex="italic"/>
    </style:style>
    <style:style style:name="T19" style:family="text">
      <style:text-properties fo:color="#000000" style:font-name="Times New Roman" fo:font-size="12pt" fo:font-style="italic" style:text-underline-style="solid" style:text-underline-width="auto" style:text-underline-color="font-color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T20" style:family="text">
      <style:text-properties fo:color="#000000" fo:font-style="italic" style:text-underline-style="solid" style:text-underline-width="auto" style:text-underline-color="font-color" style:font-style-asian="italic"/>
    </style:style>
    <style:style style:name="T21" style:family="text">
      <style:text-properties fo:language="en" fo:country="US" fo:font-style="italic" style:text-underline-style="solid" style:text-underline-width="auto" style:text-underline-color="font-color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65"/>Заключение</text:span></text:p>
      <text:p text:style-name="P2"><text:span text:style-name="T1"><text:s/>о результатах общественных обсуждений или публичных слушаний по вопросу </text:span><text:span text:style-name="T7">утверждения <text:s text:c="2"/>проектов <text:s text:c="2"/>межевания <text:s/>земельных участков из земель, находящихся в государственной или муниципальной собственности, расположенного по адресу : Курская область, Курчатовский района, п. им. К. Либкнехта, ул. Пушкина д.2, ул. Совхозная,д.11. д.25 и ул. Кирова, д.18</text:span><text:span text:style-name="T6"> </text:span></text:p>
      <text:p text:style-name="P2"><text:span text:style-name="T3"><text:s/>14</text:span><text:span text:style-name="T15">.07.2021 г .на официальном сайте <text:s/></text:span><text:span text:style-name="T21">http</text:span><text:span text:style-name="T15">//поселок-клибкнехта. рф</text:span><text:span text:style-name="T14">________________.</text:span> <text:span text:style-name="T1">_</text:span></text:p>
      <text:p text:style-name="P3"/>
      <text:p text:style-name="P2"><text:span text:style-name="T9">_06.08.2021 г.__________</text:span></text:p>
      <text:p text:style-name="P2"><text:span text:style-name="T12">(дата оформления заключения) </text:span></text:p>
      <text:p text:style-name="P3"/>
      <text:p text:style-name="P2"><text:span text:style-name="T1"><text:s/>Наименование проекта, рассмотренного на общественных обсуждениях или публичных слушаниях: </text:span><text:span text:style-name="T17">;</text:span><text:span text:style-name="T16"> </text:span><text:span text:style-name="T19">утверждения <text:s text:c="2"/>проектов <text:s text:c="2"/>межевания <text:s/>земельных участков из земель, находящихся в государственной или муниципальной собственности, расположенного по адресу : Курская область, Курчатовский района, п. им. К. Либкнехта, ул. Пушкина д.2, ул. Совхозная,д.11. д.25 и ул. Кирова, д.18</text:span><text:span text:style-name="T18"> </text:span><text:span text:style-name="T3"><text:s/></text:span><text:span text:style-name="T15">25.03.2021 г .на официальном сайте <text:s/></text:span><text:span text:style-name="T21">http</text:span><text:span text:style-name="T15">//поселок-клибкнехта. рф</text:span><text:span text:style-name="T14">___________</text:span></text:p>
      <text:p text:style-name="P2"><text:span text:style-name="T1"><text:s/>Сведения о количестве участников общественных обсуждений или публичных слушаний, которые приняли участие в общественных обсуждениях или публичных слушаниях: _9 </text:span><text:span text:style-name="T9">(девять) человек</text:span><text:span text:style-name="T1">_. </text:span></text:p>
      <text:p text:style-name="P2"><text:span text:style-name="T1">Реквизиты протокола общественных обсуждений или публичных слушаний, на основании которого подготовлено заключение о результатах общественных обсуждений или публичных слушаний: __</text:span><text:span text:style-name="T5">протокол <text:s text:c="2"/>от 05.08.2021 г.</text:span><text:span text:style-name="T1">____________________________. </text:span></text:p>
      <text:p text:style-name="P3"/>
      <text:p text:style-name="P3"/>
      <text:p text:style-name="P5"><text:span text:style-name="T1">Содержание внесенных предложений и замечаний участников общественных обсуждений или публичных слушаний: _</text:span><text:span text:style-name="T5"> предложений и замечаний не поступало_________________.</text:span></text:p>
      <text:p text:style-name="P5"><text:span text:style-name="T1">Рекомендации организатора общественных обсуждений или публичных слушаний о целесообразности или нецелесообразности учета внесенных участниками общественных обсуждений или публичных слушаний предложений и замечаний и выводы по результатам общественных обсуждений или публичных слушаний:_ _</text:span><text:span text:style-name="T5"> одобрить </text:span><text:span text:style-name="T17"><text:s/></text:span><text:span text:style-name="T19">проекты <text:s text:c="2"/>межевания <text:s/>земельных участков из земель, находящихся в государственной или муниципальной собственности, расположенного по адресу : Курская область, Курчатовский района, п. им. К. Либкнехта, ул. Пушкина д.2, ул. Совхозная,д.11. д.25 и ул. Кирова,</text:span><text:span text:style-name="T17">м).</text:span></text:p>
      <text:p text:style-name="P6"/>
      <text:p text:style-name="P2"><text:span text:style-name="T1">___________________________________________________ </text:span></text:p>
      <text:p text:style-name="P2"><text:span text:style-name="T1">2. Заключение о результатах общественных обсуждений или публичных слушаний подлежит опубликованию в порядке, установленном для официального опубликования муниципальных правовых актов, иной официальной информации, и размещается на официальном сайте и (или) в информационных системах. _</text:span><text:span text:style-name="T3">официальном сайте администрации поселка имени К. Либкнехта </text:span><text:span text:style-name="T1">__</text:span><text:span text:style-name="T15"> </text:span><text:span text:style-name="T21">http</text:span><text:span text:style-name="T15">//поселок-клибкнехта. рф</text:span><text:span text:style-name="T14">________.</text:span></text:p>
      <text:p text:style-name="P3"/>
      <text:p text:style-name="P3"/>
      <text:p text:style-name="P3"/>
      <text:p text:style-name="P2"><text:span text:style-name="T1">Председатель комиссии:__________________/Тюрин Е.Е./</text:span></text:p>
      <text:p text:style-name="P1"><text:span text:style-name="T1">Секретарь комиссии <text:s text:c="5"/>:__________________/ Емельянова Л.Н./</text:span><text:bookmark text:name="_GoBack"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creation-date>2021-04-26T13:38:00</meta:creation-date>
    <dc:date>2021-08-10T15:07:05.24</dc:date>
    <meta:editing-duration>PT2S</meta:editing-duration>
    <meta:generator>OpenOffice/4.1.6$Win32 OpenOffice.org_project/416m1$Build-9790</meta:generator>
    <meta:print-date>2021-08-10T15:06:19.10</meta:print-date>
    <meta:document-statistic meta:table-count="0" meta:image-count="0" meta:object-count="0" meta:page-count="2" meta:paragraph-count="14" meta:word-count="289" meta:character-count="26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