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ьныйтаблица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Нормальныйтаблица" style:family="paragraph">
      <style:paragraph-properties fo:text-align="center"/>
    </style:style>
    <style:style style:name="P8" style:parent-style-name="Нормальныйтаблиц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Arial"/>
    </style:style>
    <style:style style:name="T10" style:parent-style-name="Основнойшрифтабзаца" style:family="text">
      <style:text-properties style:font-name="Times New Roman" style:font-name-complex="Arial"/>
    </style:style>
    <style:style style:name="T11" style:parent-style-name="Основнойшрифтабзаца" style:family="text">
      <style:text-properties style:font-name="Times New Roman" style:font-name-complex="Arial"/>
    </style:style>
    <style:style style:name="P12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Нормальныйтаблица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Нормальныйтаблица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Нормальныйтаблица" style:family="paragraph">
      <style:paragraph-properties>
        <style:tab-stops>
          <style:tab-stop style:type="left" style:position="0.5076in"/>
        </style:tab-stops>
      </style:paragraph-properties>
    </style:style>
    <style:style style:name="P17" style:parent-style-name="Standard" style:family="paragraph">
      <style:paragraph-properties fo:text-align="end" fo:text-indent="0.4847in"/>
    </style:style>
    <style:style style:name="P18" style:parent-style-name="Нормальныйтаблица" style:family="paragraph">
      <style:paragraph-properties fo:text-align="end"/>
    </style:style>
    <style:style style:name="P19" style:parent-style-name="Нормальныйтаблица" style:family="paragraph">
      <style:paragraph-properties fo:text-align="end"/>
    </style:style>
    <style:style style:name="P20" style:parent-style-name="Нормальныйтаблица" style:family="paragraph">
      <style:paragraph-properties fo:text-align="end"/>
    </style:style>
    <style:style style:name="P21" style:parent-style-name="Нормальныйтаблица" style:family="paragraph">
      <style:paragraph-properties fo:text-align="center"/>
    </style:style>
    <style:style style:name="P22" style:parent-style-name="Нормальныйтаблица" style:family="paragraph">
      <style:paragraph-properties fo:text-align="center"/>
    </style:style>
    <style:style style:name="P23" style:parent-style-name="Нормальныйтаблица" style:family="paragraph">
      <style:paragraph-properties fo:text-align="center"/>
    </style:style>
    <style:style style:name="P24" style:parent-style-name="Нормальныйтаблица" style:family="paragraph">
      <style:paragraph-properties fo:text-align="center"/>
    </style:style>
    <style:style style:name="P25" style:parent-style-name="Нормальныйтаблица" style:family="paragraph">
      <style:paragraph-properties fo:text-align="center"/>
    </style:style>
    <style:style style:name="P26" style:parent-style-name="Таблицымоноширинный" style:family="paragraph">
      <style:text-properties fo:font-size="11pt" style:font-size-asian="11pt" style:font-size-complex="11pt"/>
    </style:style>
    <style:style style:name="P27" style:parent-style-name="Footnote" style:family="paragraph">
      <style:text-properties fo:font-size="11pt" style:font-size-asian="11pt" style:font-size-complex="11pt"/>
    </style:style>
    <style:style style:name="P28" style:parent-style-name="Standard" style:master-page-name="MP1" style:family="paragraph">
      <style:paragraph-properties fo:break-before="page" fo:text-align="end" fo:text-indent="0in"/>
    </style:style>
    <style:style style:name="TableColumn31" style:family="table-column">
      <style:table-column-properties style:column-width="0.8013in" style:use-optimal-column-width="false"/>
    </style:style>
    <style:style style:name="TableColumn32" style:family="table-column">
      <style:table-column-properties style:column-width="2.5868in" style:use-optimal-column-width="false"/>
    </style:style>
    <style:style style:name="TableColumn33" style:family="table-column">
      <style:table-column-properties style:column-width="0.8326in" style:use-optimal-column-width="false"/>
    </style:style>
    <style:style style:name="TableColumn34" style:family="table-column">
      <style:table-column-properties style:column-width="1.7652in" style:use-optimal-column-width="false"/>
    </style:style>
    <style:style style:name="TableColumn35" style:family="table-column">
      <style:table-column-properties style:column-width="2.3319in" style:use-optimal-column-width="false"/>
    </style:style>
    <style:style style:name="TableColumn36" style:family="table-column">
      <style:table-column-properties style:column-width="0.9097in" style:use-optimal-column-width="false"/>
    </style:style>
    <style:style style:name="TableColumn37" style:family="table-column">
      <style:table-column-properties style:column-width="0.8736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30" style:family="table">
      <style:table-properties style:width="10.1375in" fo:margin-left="0.000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41" style:parent-style-name="Нормальныйтаблица" style:family="paragraph">
      <style:paragraph-properties fo:text-align="end"/>
    </style:style>
    <style:style style:name="P42" style:parent-style-name="Нормальныйтаблица" style:family="paragraph">
      <style:paragraph-properties fo:text-align="end"/>
    </style:style>
    <style:style style:name="P43" style:parent-style-name="Нормальныйтаблица" style:family="paragraph">
      <style:paragraph-properties fo:text-align="end"/>
    </style:style>
    <style:style style:name="P44" style:parent-style-name="Нормальныйтаблица" style:family="paragraph">
      <style:paragraph-properties fo:text-align="center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Нормальныйтаблица" style:family="paragraph">
      <style:paragraph-properties fo:text-align="center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Нормальныйтаблица" style:family="paragraph">
      <style:paragraph-properties fo:text-align="center"/>
    </style:style>
    <style:style style:name="P51" style:parent-style-name="Нормальныйтаблица" style:family="paragraph">
      <style:paragraph-properties fo:text-align="center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Нормальныйтаблица" style:family="paragraph">
      <style:paragraph-properties fo:text-align="center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Нормальныйтаблица" style:family="paragraph">
      <style:paragraph-properties fo:text-align="center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Нормальныйтаблица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Нормальныйтаблица" style:family="paragraph">
      <style:paragraph-properties fo:text-align="center"/>
    </style:style>
    <style:style style:name="TableCell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5" style:parent-style-name="Нормальныйтаблица" style:family="paragraph">
      <style:paragraph-properties fo:text-align="center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Нормальныйтаблица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Нормальныйтаблица" style:family="paragraph">
      <style:paragraph-properties fo:text-align="center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Нормальныйтаблица" style:family="paragraph">
      <style:paragraph-properties fo:text-align="center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Нормальныйтаблица" style:family="paragraph">
      <style:paragraph-properties fo:text-align="center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Нормальныйтаблица" style:family="paragraph">
      <style:paragraph-properties fo:text-align="center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Нормальныйтаблица" style:family="paragraph">
      <style:paragraph-properties fo:text-align="center"/>
    </style:style>
    <style:style style:name="TableCell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0" style:parent-style-name="Нормальныйтаблица" style:family="paragraph">
      <style:paragraph-properties fo:text-align="center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Нормальныйтаблица" style:family="paragraph">
      <style:paragraph-properties fo:text-align="center"/>
    </style:style>
    <style:style style:name="TableColumn84" style:family="table-column">
      <style:table-column-properties style:column-width="0.7548in" style:use-optimal-column-width="false"/>
    </style:style>
    <style:style style:name="TableColumn85" style:family="table-column">
      <style:table-column-properties style:column-width="1.4798in" style:use-optimal-column-width="false"/>
    </style:style>
    <style:style style:name="TableColumn86" style:family="table-column">
      <style:table-column-properties style:column-width="1.118in" style:use-optimal-column-width="false"/>
    </style:style>
    <style:style style:name="TableColumn87" style:family="table-column">
      <style:table-column-properties style:column-width="0.9027in" style:use-optimal-column-width="false"/>
    </style:style>
    <style:style style:name="TableColumn88" style:family="table-column">
      <style:table-column-properties style:column-width="1.1312in" style:use-optimal-column-width="false"/>
    </style:style>
    <style:style style:name="TableColumn89" style:family="table-column">
      <style:table-column-properties style:column-width="1.3833in" style:use-optimal-column-width="false"/>
    </style:style>
    <style:style style:name="TableColumn90" style:family="table-column">
      <style:table-column-properties style:column-width="1.0534in" style:use-optimal-column-width="false"/>
    </style:style>
    <style:style style:name="TableColumn91" style:family="table-column">
      <style:table-column-properties style:column-width="1.118in" style:use-optimal-column-width="false"/>
    </style:style>
    <style:style style:name="TableColumn92" style:family="table-column">
      <style:table-column-properties style:column-width="1.1187in" style:use-optimal-column-width="false"/>
    </style:style>
    <style:style style:name="Table83" style:family="table">
      <style:table-properties style:width="10.0604in" fo:margin-left="0.03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language="en" fo:country="US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 fo:margin-left="0.0381in" fo:margin-right="0.0381in" fo:text-indent="0.0076in">
        <style:tab-stops/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indent="0in"/>
    </style:style>
    <style:style style:name="T103" style:parent-style-name="Основнойшрифтабзаца" style:family="text"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" style:parent-style-name="Основнойшрифтабзаца" style:family="text">
      <style:text-properties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start" fo:margin-right="0.0756in" fo:text-indent="-0.0381in"/>
    </style:style>
    <style:style style:name="P108" style:parent-style-name="TableContents" style:family="paragraph">
      <style:paragraph-properties fo:text-align="start"/>
    </style:style>
    <style:style style:name="P109" style:parent-style-name="TableContents" style:family="paragraph">
      <style:paragraph-properties fo:text-align="start" fo:margin-left="-0.0152in" fo:margin-right="0.1138in" fo:text-indent="-0.3333in">
        <style:tab-stops/>
      </style:paragraph-properties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0381in" fo:margin-right="0.0381in" fo:text-indent="0.0076in">
        <style:tab-stops/>
      </style:paragraph-properties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381in" fo:margin-right="0.0451in" fo:text-indent="0in">
        <style:tab-stops/>
      </style:paragraph-properties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0381in" fo:margin-right="0.0381in" fo:text-indent="0.0305in">
        <style:tab-stops/>
      </style:paragraph-properties>
    </style:style>
    <style:style style:name="T116" style:parent-style-name="Основнойшрифтабзаца" style:family="text">
      <style:text-properties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0381in" fo:margin-right="0.1819in">
        <style:tab-stops/>
      </style:paragraph-properties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0381in" fo:margin-right="0.0381in" fo:text-indent="-0.0229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language="en" fo:country="US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language="en" fo:country="U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language="en" fo:country="US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language="en" fo:country="US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language="en" fo:country="US"/>
    </style:style>
    <style:style style:name="TableColumn142" style:family="table-column">
      <style:table-column-properties style:column-width="2.7881in" style:use-optimal-column-width="false"/>
    </style:style>
    <style:style style:name="TableColumn143" style:family="table-column">
      <style:table-column-properties style:column-width="1.1888in" style:use-optimal-column-width="false"/>
    </style:style>
    <style:style style:name="TableColumn144" style:family="table-column">
      <style:table-column-properties style:column-width="1.4333in" style:use-optimal-column-width="false"/>
    </style:style>
    <style:style style:name="TableColumn145" style:family="table-column">
      <style:table-column-properties style:column-width="1.3159in" style:use-optimal-column-width="false"/>
    </style:style>
    <style:style style:name="TableColumn146" style:family="table-column">
      <style:table-column-properties style:column-width="1.5416in" style:use-optimal-column-width="false"/>
    </style:style>
    <style:style style:name="TableColumn147" style:family="table-column">
      <style:table-column-properties style:column-width="1.4097in" style:use-optimal-column-width="false"/>
    </style:style>
    <style:style style:name="Table141" style:family="table">
      <style:table-properties style:width="9.6777in" fo:margin-left="0.000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150" style:parent-style-name="Нормальныйтаблица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3" style:parent-style-name="Нормальныйтаблица" style:family="paragraph">
      <style:paragraph-properties fo:text-align="center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Нормальныйтаблица" style:family="paragraph">
      <style:paragraph-properties fo:text-align="center"/>
    </style:style>
    <style:style style:name="P156" style:parent-style-name="Нормальныйтаблица" style:family="paragraph">
      <style:paragraph-properties fo:text-align="center"/>
    </style:style>
    <style:style style:name="P157" style:parent-style-name="Нормальныйтаблица" style:family="paragraph">
      <style:paragraph-properties fo:text-align="center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center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Нормальныйтаблица" style:family="paragraph">
      <style:paragraph-properties fo:text-align="center"/>
    </style:style>
    <style:style style:name="P162" style:parent-style-name="Нормальныйтаблица" style:family="paragraph">
      <style:paragraph-properties fo:text-align="center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Нормальныйтаблица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</style:style>
    <style:style style:name="TableCell1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center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center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Нормальныйтаблица" style:family="paragraph">
      <style:paragraph-properties fo:text-align="center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center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Нормальныйтаблица" style:family="paragraph">
      <style:paragraph-properties fo:text-align="center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Нормальныйтаблица" style:family="paragraph">
      <style:paragraph-properties fo:text-align="center"/>
    </style:style>
    <style:style style:name="P182" style:parent-style-name="Таблицымоноширинный" style:family="paragraph">
      <style:text-properties fo:font-size="11pt" style:font-size-asian="11pt" style:font-size-complex="11pt"/>
    </style:style>
    <style:style style:name="P183" style:parent-style-name="Таблицымоноширинный" style:family="paragraph">
      <style:text-properties fo:font-size="11pt" style:font-size-asian="11pt" style:font-size-complex="11pt"/>
    </style:style>
    <style:style style:name="P184" style:parent-style-name="Standard" style:master-page-name="MP2" style:family="paragraph">
      <style:paragraph-properties fo:break-before="page" fo:text-align="end" fo:text-indent="0.4847in"/>
    </style:style>
    <style:style style:name="P186" style:parent-style-name="Нормальныйтаблица" style:family="paragraph">
      <style:paragraph-properties fo:text-align="end"/>
    </style:style>
    <style:style style:name="P187" style:parent-style-name="Нормальныйтаблица" style:family="paragraph">
      <style:paragraph-properties fo:text-align="end"/>
    </style:style>
    <style:style style:name="P188" style:parent-style-name="Нормальныйтаблица" style:family="paragraph">
      <style:paragraph-properties fo:text-align="end"/>
    </style:style>
    <style:style style:name="P189" style:parent-style-name="Нормальныйтаблица" style:family="paragraph">
      <style:paragraph-properties fo:text-align="end"/>
    </style:style>
    <style:style style:name="P190" style:parent-style-name="Нормальныйтаблица" style:family="paragraph">
      <style:paragraph-properties fo:text-align="center"/>
    </style:style>
  </office:automatic-styles>
  <office:body>
    <office:text text:use-soft-page-breaks="true">
      <text:p text:style-name="P1"><text:s text:c="154"/>ПРОЕКТ</text:p>
      <text:p text:style-name="P2"/>
      <text:p text:style-name="P3">СОБРАНИЕ ДЕПУТАТОВ<text:line-break/>ПОСЕЛКА ИМЕНИ К.ЛИБКНЕХТА</text:p>
      <text:p text:style-name="P4">КУРЧАТОВСКОГО РАЙОНА КУРСКОЙ ОБЛАСТИ</text:p>
      <text:p text:style-name="P5"/>
      <text:p text:style-name="P6">РЕШЕНИЕ №____<text:line-break/>от "____"___________201___г.</text:p>
      <text:p text:style-name="P7">«ОБ УТВЕРЖДЕНИИ ПОРЯДКА ФОРМИРОВАНИЯ, ВЕДЕНИЯ, ЕЖЕГОДНОГО</text:p>
      <text:p text:style-name="P8">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p>
      <text:p text:style-name="Нормальныйтаблица">В целях реализации положений<text:s/><text:a xlink:href="http://internet.garant.ru/document/redirect/12154854/0" office:target-frame-name="_top" xlink:show="replace"><text:span text:style-name="Гипертекстоваяссылка">Федерального закона</text:span></text:a><text:s/>от 24.07.2007 N 209-ФЗ "О развитии малого и среднего предпринимательства в Российской Федерации",<text:s/><text:span text:style-name="T9">Постановле</text:span><text:span text:style-name="T10">ния Администрации поселка имени К.Либкнехта Курчатовского района <text:s/>Курской области от 20.03.2017г. №80 «Об имущественной поддержке субъектов малого и среднего предпринимательства муниципального образования «поселок имени К.Либкнехта» Курчатовского района Ку</text:span><text:span text:style-name="T11">рской области,<text:s/></text:span><text:s text:c="2"/>улучшения условий для развития малого и среднего предпринимательства на территории муниципального образования «поселок имени К.Либкнехта» Курчатовского района Курской области</text:p>
      <text:p text:style-name="Нормальныйтаблица"/>
      <text:p text:style-name="P12">Собрание Депутатов поселка имени К.Либкнехта</text:p>
      <text:p text:style-name="P13">Курчатовского района Курской области</text:p>
      <text:p text:style-name="P14"><text:span text:style-name="T15">РЕШИЛО:</text:span></text:p>
      <text:p text:style-name="Standard"><text:bookmark-start text:name="sub_10001"/>1. Утвердить прилагаемые:<text:bookmark-end text:name="sub_10001"/></text:p>
      <text:p text:style-name="Standard"><text:bookmark-start text:name="sub_10011"/>1.1. Порядок формирования, ведения, ежегодного 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 ,<text:s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<text:a xlink:href="#sub_11000" office:target-frame-name="_top" xlink:show="replace"><text:span text:style-name="Гипертекстоваяссылка">приложени</text:span><text:span text:style-name="Гипертекстоваяссылка">е N 1</text:span></text:a>).<text:bookmark-end text:name="sub_10011"/></text:p>
      <text:p text:style-name="Standard"><text:bookmark-start text:name="sub_10012"/>1.2. Форму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для опубликования в средствах массовой информации, а также размещения в информационно-телекоммуникационной сети "Интернет" (<text:a xlink:href="#sub_12000" office:target-frame-name="_top" xlink:show="replace"><text:span text:style-name="Гипертекстоваяссылка">приложение N 2</text:span></text:a>).<text:bookmark-end text:name="sub_10012"/></text:p>
      <text:p text:style-name="Standard"><text:bookmark-start text:name="sub_10013"/>1.3. Виды муниципального имущества, которое используется для формирования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<text:s/>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<text:a xlink:href="#sub_13000" office:target-frame-name="_top" xlink:show="replace"><text:span text:style-name="Гипертекстоваяссылка">приложение N 3</text:span></text:a>).<text:bookmark-end text:name="sub_10013"/></text:p>
      <text:p text:style-name="Standard"><text:bookmark-start text:name="sub_10002"/>2. Определить Администрацию<text:s/>поселка имени К.Либкнехта Курчатовского района Курской области уполномоченным органом муниципального образования «поселок имени К.Либкнехта» Курчатовского района Курской области <text:s/>по:<text:bookmark-end text:name="sub_10002"/></text:p>
      <text:p text:style-name="Standard"><text:bookmark-start text:name="sub_10021"/>2.1. Формированию, ведению, а также опубликованию Перечня <text:s/>муниципального<text:s/>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 и (или) пользование субъектам малого<text:s/><text:soft-page-break/>и среднего предпринимательства и организациям, образующим инфраструктуру поддержки субъектов малого и среднего предпринимательства (далее - Перечень).<text:bookmark-end text:name="sub_10021"/></text:p>
      <text:p text:style-name="Standard"><text:bookmark-start text:name="sub_10022"/>2.2. Взаимодействию с акционерным обществом "Федеральная корпорация по развитию малого и среднего предпринимательства" в сфере формирования, ведения, ежегодного дополнения<text:s/>и опубликования Перечня.<text:bookmark-end text:name="sub_10022"/></text:p>
      <text:p text:style-name="Standard">3.<text:s/><text:bookmark-start text:name="sub_10003"/>Администрации поселка имени К.Либкнехта Курчатовского района Курской области в течение месяца с даты вступления в силу настоящего Решения обеспечить опубликование Перечня в средствах массовой информации, а также его размещение<text:s/>в информационно-телекоммуникационной сети "Интернет" в соответствии с требованиями<text:s/><text:a xlink:href="http://internet.garant.ru/document/redirect/12154854/18042" office:target-frame-name="_top" xlink:show="replace"><text:span text:style-name="Гипертекстоваяссылка">части 4.2 статьи 18</text:span></text:a><text:s/>Федерального закона от 24.07.2007 N 209-ФЗ "О развитии малого и среднего предпринимательства в Российской Федерации" по форме согласно<text:s/><text:a xlink:href="#sub_12000" office:target-frame-name="_top" xlink:show="replace"><text:span text:style-name="Гипертекстоваяссылка">приложению N 2</text:span></text:a><text:s/>к настоящему <text:s/>Решению .<text:bookmark-end text:name="sub_10003"/></text:p>
      <text:p text:style-name="Standard">4.Решение Собрания депутатов от 14.03.2019г. №161 «Об утверждении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а также Порядка и условий предоставления в аренду<text:s/>включенного в этот перечень муниципального имущества).</text:p>
      <text:p text:style-name="Нормальныйтаблица"><text:s text:c="5"/>5.Контроль за исполнением настоящего Решения возложить на комиссию по местному самоуправлению и социальной политике Собрания депутатов поселка имени К.Либкнехта Курчатовского района Курской области .</text:p>
      <text:p text:style-name="P16"><text:s text:c="12"/>6.Настоящее решение вступает в силу со дня подписания.</text:p>
      <text:p text:style-name="Нормальныйтаблица"/>
      <text:p text:style-name="Нормальныйтаблица"/>
      <text:p text:style-name="Нормальныйтаблица"/>
      <text:p text:style-name="Нормальныйтаблица">Председатель Собрания депутатов</text:p>
      <text:p text:style-name="Нормальныйтаблица">поселка имени К.Либкнехта</text:p>
      <text:p text:style-name="Нормальныйтаблица">Курчатовского района <text:s text:c="80"/>А.Ю.Древоленко</text:p>
      <text:p text:style-name="Нормальныйтаблица"/>
      <text:p text:style-name="Нормальныйтаблица"/>
      <text:p text:style-name="Нормальныйтаблица">Глава<text:s/>поселка имени К.Либкнехта</text:p>
      <text:p text:style-name="Нормальныйтаблица">Курчатовского района <text:s text:c="80"/>А.М.Туточкин</text:p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Нормальныйтаблица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Цветовоевыделение">Приложение N 1</text:span></text:p>
      <text:p text:style-name="Standard"/>
      <text:soft-page-break/>
      <text:p text:style-name="P18"><text:span text:style-name="Цветовоевыделение">Утверждено</text:span><text:span text:style-name="Цветовоевыделение"><text:line-break/></text:span><text:span text:style-name="Цветовоевыделение">Решением Собрания депутатов</text:span></text:p>
      <text:p text:style-name="P19"><text:span text:style-name="Цветовоевыделение">поселка имени К.Либкнехта</text:span></text:p>
      <text:p text:style-name="P20"><text:span text:style-name="Цветовоевыделение">Курчатовского<text:s/></text:span><text:span text:style-name="Цветовоевыделение">района Курской области</text:span><text:span text:style-name="Цветовоевыделение"><text:line-break/></text:span><text:span text:style-name="Цветовоевыделение">от "___"____________ 20___г. N_____</text:span></text:p>
      <text:p text:style-name="Нормальныйтаблица"/>
      <text:p text:style-name="P21">ПОРЯДОК ФОРМИРОВАНИЯ, ВЕДЕНИЯ,<text:line-break/>ЕЖЕГОДНОГО ДОПОЛНЕНИЯ И ОПУБЛИКОВАНИЯ<text:line-break/>ПЕРЕЧНЯ МУНИЦИПАЛЬНОГО<text:line-break/><text:s/>ИМУЩЕСТВА МУНИЦИПАЛЬНОГО ОБРАЗОВАНИЯ «ПОСЕЛОК ИМЕНИ К.ЛИБКНЕХТА» КУРЧАТОВСКОГО РАЙОНА КУРСКОЙ ОБЛАСТИ,<text:line-break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Нормальныйтаблица"/>
      <text:p text:style-name="P22"><text:bookmark-start text:name="sub_11100"/>1. Общие положения<text:bookmark-end text:name="sub_11100"/></text:p>
      <text:p text:style-name="Нормальныйтаблица"/>
      <text:p text:style-name="Standard">Настоящий Порядок<text:s/>определяет правила формирования, ведения, ежегодного дополнения и опубликования Перечня муниципального имущества муниципального образования «поселок имени К.Либкнехта» Курчатовского района Курской области , предназначенного для предоставления во владение<text:s/>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, требования к имуществу, сведения о котором включаются в Перечень, в<text:s/>целях предоставления указанного имущества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организации инфраструктуры поддержки).</text:p>
      <text:p text:style-name="Нормальныйтаблица"/>
      <text:p text:style-name="P23"><text:bookmark-start text:name="sub_11200"/>2. Цели создания и основные принципы формирования, ведения, ежегодного дополнения и опубликования Перечня<text:bookmark-end text:name="sub_11200"/></text:p>
      <text:p text:style-name="Нормальныйтаблица"/>
      <text:p text:style-name="Standard"><text:bookmark-start text:name="sub_11021"/>2.1. В Перечне содержатся сведения о муниципальном имуществе муниципального образования «поселок имени К.Либкнехта» Курчатовского района Курской области , свободном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м<text:s/><text:a xlink:href="http://internet.garant.ru/document/redirect/12154854/1801" office:target-frame-name="_top" xlink:show="replace"><text:span text:style-name="Гипертекстоваяссылка">частью 1 статьи 18</text:span></text:a><text:s/>Федерального закона от 24.07.2007 N 209-ФЗ "О развитии малого и среднего предпринимательства в Российской Федерации", предназначенном для предоставления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<text:s/><text:a xlink:href="http://internet.garant.ru/document/redirect/12161610/0" office:target-frame-name="_top" xlink:show="replace"><text:span text:style-name="Гипертекстоваяссылка">Федеральным законом</text:span></text:a><text:s/>от 22.07.2008 N 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<text:s/><text:a xlink:href="http://internet.garant.ru/document/redirect/12124624/39326" office:target-frame-name="_top" xlink:show="replace"><text:span text:style-name="Гипертекстоваяссылка">подпунктах 6</text:span></text:a>,<text:s/><text:a xlink:href="http://internet.garant.ru/document/redirect/12124624/39328" office:target-frame-name="_top" xlink:show="replace"><text:span text:style-name="Гипертекстоваяссылка">8</text:span></text:a><text:s/>и<text:s/><text:a xlink:href="http://internet.garant.ru/document/redirect/12124624/39329" office:target-frame-name="_top" xlink:show="replace"><text:span text:style-name="Гипертекстоваяссылка">9 пункта 2 статьи</text:span><text:span text:style-name="Гипертекстоваяссылка"> 39.3</text:span></text:a><text:s/>Земельного кодекса Российской Федерации.<text:bookmark-end text:name="sub_11021"/></text:p>
      <text:p text:style-name="Standard"><text:bookmark-start text:name="sub_11022"/>2.2. Формирование Перечня осуществляется в целях:<text:bookmark-end text:name="sub_11022"/></text:p>
      <text:p text:style-name="Standard"><text:bookmark-start text:name="sub_11221"/>2.2.1. Обеспечения доступности информации об имуществе, включенном в Перечень, для субъектов малого и среднего предпринимательства и организаций инфраструктуры<text:s/>поддержки.<text:bookmark-end text:name="sub_11221"/></text:p>
      <text:p text:style-name="Standard"><text:bookmark-start text:name="sub_11222"/><text:soft-page-break/>2.2.2. Предоставления имущества, принадлежащего на праве собственности муниципального образования «поселок имени К.Либкнехта» Курчатовского района Курской области <text:s/>во владение и (или) пользование на долгосрочной основе (в том числе возмездно, безвозмездно и по льготным ставкам арендной платы) субъектам малого и среднего предпринимательства и организациям инфраструктуры поддержки.<text:bookmark-end text:name="sub_11222"/></text:p>
      <text:p text:style-name="Standard"><text:bookmark-start text:name="sub_11223"/>2.2.3. Реализации полномочий Администрации поселка имени К.Либкнехта Курчатовского района Курской области <text:s/>в сфере оказания имущественной поддержки субъектам малого и среднего предпринимательства.<text:bookmark-end text:name="sub_11223"/></text:p>
      <text:p text:style-name="Standard"><text:bookmark-start text:name="sub_11224"/>2.2.4. Повышения эффективности управления <text:s/>муниципальным имуществом, находящимся в собственности муниципального образования «поселок имени К.Либкнехта» Курчатовского района Курской области , стимулирования развития малого и среднего предпринимательства на территории муниципального образования «поселок имени К.Либкнехта» Курчатовского района Курской области .<text:bookmark-end text:name="sub_11224"/></text:p>
      <text:p text:style-name="Standard"><text:bookmark-start text:name="sub_11023"/>2.3. Формирование и ведение Перечня основывается на следующих основных<text:s/>принципах:<text:bookmark-end text:name="sub_11023"/></text:p>
      <text:p text:style-name="Standard"><text:bookmark-start text:name="sub_11231"/>2.3.1. Достоверность данных об имуществе, включаемом в Перечень, и поддержание актуальности информации об имуществе, включенном в Перечень.<text:bookmark-end text:name="sub_11231"/></text:p>
      <text:p text:style-name="Standard"><text:bookmark-start text:name="sub_11232"/>2.3.2. Ежегодная актуализация Перечня (до 1 ноября текущего года), осуществляемая на основе предложений,<text:s/>в том числе внесенных по итогам заседаний коллегиального органа в муниципальном образовании «поселок имени К.Либкнехта» Курчатовского района Курской области <text:s/>по обеспечению взаимодействия исполнительных органов власт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.<text:bookmark-end text:name="sub_11232"/></text:p>
      <text:p text:style-name="Standard"><text:bookmark-start text:name="sub_11233"/>2.3.3. Взаимодействие с некоммерческими организациями, выражающими интересы субъектов малого<text:s/>и среднего предпринимательства, институтами развития в сфере малого и среднего предпринимательства в ходе формирования и дополнения Перечня.<text:bookmark-end text:name="sub_11233"/></text:p>
      <text:p text:style-name="Нормальныйтаблица"/>
      <text:p text:style-name="P24"><text:bookmark-start text:name="sub_11300"/>3. Формирование, ведение Перечня, внесение в него изменений, в том числе ежегодное дополнение Перечня<text:bookmark-end text:name="sub_11300"/></text:p>
      <text:p text:style-name="Нормальныйтаблица"/>
      <text:p text:style-name="Standard"><text:bookmark-start text:name="sub_11031"/>3.1.<text:s/>Перечень, изменения и ежегодное дополнение в него утверждаются Постановлением <text:s/>Администрации поселка имени К.Либкнехта Курчатовского района Курской области.<text:bookmark-end text:name="sub_11031"/></text:p>
      <text:p text:style-name="Standard"><text:bookmark-start text:name="sub_11032"/>3.2. Формирование и ведение Перечня осуществляется Администрацией поселка имени К.Либкнехта Курчатовского района Курской области (далее - уполномоченный орган) <text:s/>в электронной форме, а также на бумажном носителе. Уполномоченный орган отвечает за достоверность содержащихся в Перечне сведений,<text:bookmark-end text:name="sub_11032"/></text:p>
      <text:p text:style-name="Standard"><text:bookmark-start text:name="sub_11033"/>3.3. В Перечень вносятся сведения об имуществе, соответствующем<text:s/>следующим критериям:<text:bookmark-end text:name="sub_11033"/></text:p>
      <text:p text:style-name="Standard"><text:bookmark-start text:name="sub_11331"/>3.3.1.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;<text:bookmark-end text:name="sub_11331"/></text:p>
      <text:p text:style-name="Standard"><text:bookmark-start text:name="sub_11332"/>3.3.2. В отношении имущества федеральными законами не установлен запрет на его передачу во временное владение и (или) пользование, в том числе в аренду;<text:bookmark-end text:name="sub_11332"/></text:p>
      <text:p text:style-name="Standard"><text:bookmark-start text:name="sub_11333"/>3.3.3. Имущество не является объектом религиозного назначения;<text:bookmark-start text:name="sub_11334"/><text:bookmark-end text:name="sub_11333"/><text:bookmark-end text:name="sub_11334"/></text:p>
      <text:p text:style-name="Standard"><text:bookmark-start text:name="sub_11335"/>3.3.4. Имущество не включено в действующий в текущем году и на очередной период акт о планировании приватизации <text:s/>муниципального имущества, принятый в соответствии с<text:s/><text:a xlink:href="http://internet.garant.ru/document/redirect/12125505/0" office:target-frame-name="_top" xlink:show="replace"><text:span text:style-name="Гипертекстоваяссылка">Федеральным законом</text:span></text:a><text:s/>от 21.12.2001 N 178-ФЗ "О приватизации государственного и муниципального имущества", а также в перечень имущества муниципального образования «поселок имени К.Либкнехта» Курчатовского района Курской области, предназначенного для передачи во владение и (или) в пользование на долгосрочной основе социально ориентированным некоммерческим организациям;<text:bookmark-end text:name="sub_11335"/></text:p>
      <text:p text:style-name="Standard"><text:bookmark-start text:name="sub_11336"/><text:soft-page-break/>3.3.5. Имущество не признано аварийным и подлежащим сносу;<text:bookmark-end text:name="sub_11336"/></text:p>
      <text:p text:style-name="Standard"><text:bookmark-start text:name="sub_11337"/>3.3.6. Имущество не относится к жилому фонду или объектам сети инженерно-технического обеспечения, к которым подключен объект жилищного фонда;<text:bookmark-end text:name="sub_11337"/></text:p>
      <text:p text:style-name="Standard"><text:bookmark-start text:name="sub_11338"/>3.3.7. Земельный участок не предназначен для ведения личного подсобного хозяйства, огородничества, садоводства, индивидуального жилищного строительства;<text:bookmark-end text:name="sub_11338"/></text:p>
      <text:p text:style-name="Standard"><text:bookmark-start text:name="sub_11339"/>3.3.8. Земельный участок не относится к земельным участкам, предусмотренным<text:s/><text:a xlink:href="http://internet.garant.ru/document/redirect/12124624/391181" office:target-frame-name="_top" xlink:show="replace"><text:span text:style-name="Гипертекстоваяссылка">подпунктами 1 - 10</text:span></text:a>,<text:s/><text:a xlink:href="http://internet.garant.ru/document/redirect/12124624/3911813" office:target-frame-name="_top" xlink:show="replace"><text:span text:style-name="Гипертекстоваяссылка">13 - 15</text:span></text:a>,<text:s/><text:a xlink:href="http://internet.garant.ru/document/redirect/12124624/3911818" office:target-frame-name="_top" xlink:show="replace"><text:span text:style-name="Гипертекстоваяссылка">18</text:span></text:a><text:s/>и<text:s/><text:a xlink:href="http://internet.garant.ru/document/redirect/12124624/3911819" office:target-frame-name="_top" xlink:show="replace"><text:span text:style-name="Гипертекстоваяссылка">19 пункта 8 статьи 39.11</text:span></text:a><text:s/>Земельного кодекса Российской Федерации, за исключением земельных участков, предоставленных в аренду субъектам малого и среднего<text:s/>предпринимательства;<text:bookmark-end text:name="sub_11339"/></text:p>
      <text:p text:style-name="Standard"><text:bookmark-start text:name="sub_113310"/>3.3.9. В отношении имущества, закрепленного за <text:s/>муниципальным унитарным предприятием, <text:s/>муниципальным учреждением, владеющим им соответственно на праве хозяйственного ведения или оперативного управления (далее - балансодержатель), представлено предложение балансодержателя о включении указанного имущества в Перечень, а также письменное согласие Администрации <text:s/>Курской области , уполномоченного на согласование сделки с соответствующим имуществом, на включение имущества в Перечень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;<text:bookmark-end text:name="sub_113310"/></text:p>
      <text:p text:style-name="Standard"><text:bookmark-start text:name="sub_113311"/>3.3.10. Имущество не относится к вещам, которые теряют свои натуральные свойства в процессе<text:s/>использования (потребляемым вещам), к малоценному движимому имуществу, к имуществу, срок службы которого составляет менее пяти лет или его предоставление в аренду на срок пять и более лет в соответствии с законодательством Российской Федерации не допускается, а также не является частью неделимой вещи.<text:bookmark-end text:name="sub_113311"/></text:p>
      <text:p text:style-name="Standard"><text:bookmark-start text:name="sub_11034"/>3.4. Запрещается включение имущества, сведения о котором включены в Перечень, в проект акта о планировании приватизации муниципального имущества или в проект дополнений в указанный акт.<text:bookmark-end text:name="sub_11034"/></text:p>
      <text:p text:style-name="Standard"><text:bookmark-start text:name="sub_11035"/>3.5. Сведения об имуществе группируются в Перечне <text:s/>по видам имущества :недвижимое имущество (в том числе единый недвижимый комплекс), земельные участки, движимое имущество).<text:bookmark-end text:name="sub_11035"/></text:p>
      <text:p text:style-name="Standard"><text:bookmark-start text:name="sub_11036"/>3.6. Внесение сведений об имуществе в Перечень (в том числе ежегодное дополнение), а также исключение сведений об имуществе из Перечня осуществляются Постановлением Администрации поселка имени К.Либкнехта Курчатовского района Курской области по её инициативе или на основании предложений Администрации Курской области, коллегиального органа в муниципальном образовании «поселок имени К.Либкнехта» Курчатовского района Курской области по обеспечению взаимодействия Администраци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, предложений балансодержателей, а также субъектов малого и среднего предпринимательства, некоммерческих организаций, выражающих интересы субъектов малого и среднего предпринимательства, институтов развития в сфере малого и среднего предпринимательства.<text:bookmark-end text:name="sub_11036"/></text:p>
      <text:p text:style-name="Standard">Внесение в Перечень изменений, не предусматривающих исключения из Перечня имущества, осуществляется не позднее 10 рабочих дней с даты внесения соответствующих изменений в реестр <text:s/>муниципального имущества муниципального образования «поселок имени К.Либкнехта» Курчатовского района Курской области.</text:p>
      <text:p text:style-name="Standard"><text:bookmark-start text:name="sub_11037"/>3.7. Рассмотрение уполномоченным органом предложений, поступивших от лиц, указанных в<text:s/><text:a xlink:href="#sub_11036" office:target-frame-name="_top" xlink:show="replace"><text:span text:style-name="Гипертекстоваяссылка">пункте 3.6</text:span></text:a><text:s/>настоящего Порядка, осуществляется в течение 30 календарных дней <text:s/>со дня их поступления. По результатам рассмотрения указанных предложений Уполномоченным органом принимается одно из следующих решений:<text:bookmark-end text:name="sub_11037"/></text:p>
      <text:p text:style-name="Standard"><text:bookmark-start text:name="sub_11371"/>3.7.1. О включении сведений об имуществе, в отношении которого поступило предложение,<text:s/>в Перечень с принятием соответствующего правового акта;<text:bookmark-end text:name="sub_11371"/></text:p>
      <text:p text:style-name="Standard"><text:bookmark-start text:name="sub_11372"/><text:soft-page-break/>3.7.2. Об исключении сведений об имуществе, в отношении которого поступило предложение, из Перечня, с принятием соответствующего правового акта;<text:bookmark-end text:name="sub_11372"/></text:p>
      <text:p text:style-name="Standard"><text:bookmark-start text:name="sub_11373"/>3.7.3. Об отказе в учете предложений с направлением лицу, представившему предложение, мотивированного ответа о невозможности включения сведений об имуществе в Перечень.<text:bookmark-end text:name="sub_11373"/></text:p>
      <text:p text:style-name="Standard"><text:bookmark-start text:name="sub_11038"/>3.8. Решение об отказе в учете предложения о включении имущества в Перечень принимается в следующих случаях:<text:bookmark-end text:name="sub_11038"/></text:p>
      <text:p text:style-name="Standard"><text:bookmark-start text:name="sub_11381"/>3.8.1. Имущество не соответствует критериям, установленным<text:s/><text:a xlink:href="#sub_11033" office:target-frame-name="_top" xlink:show="replace"><text:span text:style-name="Гипертекстоваяссылка">пунктом 3.3</text:span></text:a><text:s/>настоящего Порядка.<text:bookmark-end text:name="sub_11381"/></text:p>
      <text:p text:style-name="Standard"><text:bookmark-start text:name="sub_11382"/>3.8.2. В отношении имущества, закрепленного на праве хозяйственного ведения или оперативного управления, отсутствует согласие на включение имущества в Перечень со стороны одного или нескольких перечисленных лиц: балансодержателя, Администрации Курской области, Администрации поселка имени К.Либкнехта Курчатовского района Курской области, уполномоченных на согласование сделок с имуществом балансодержателя.<text:bookmark-end text:name="sub_11382"/></text:p>
      <text:p text:style-name="Standard"><text:bookmark-start text:name="sub_11383"/>3.8.3. Отсутствуют индивидуально-определенные признаки движимого имущества, позволяющие заключить в отношении него договор аренды.<text:bookmark-end text:name="sub_11383"/></text:p>
      <text:p text:style-name="Standard"><text:bookmark-start text:name="sub_11039"/>3.9. Уполномоченный орган вправе исключить сведения о муниципальном имуществе муниципального образования «поселок имени К.Либкнехта» Курчатовского района Курской области из Перечня, если в течение двух лет со дня включения сведений об указанном имуществе в Перечень в отношении такого имущества от субъектов МСП или организаций, образующих инфраструктуру поддержки субъектов МСП не поступило:<text:bookmark-end text:name="sub_11039"/></text:p>
      <text:p text:style-name="Standard">- ни<text:s/>одной заявки на участие в аукционе (конкурсе) на право заключения договора, предусматривающего переход прав владения и (или) пользования имуществом, а также на право заключения договора аренды земельного участка от субъектов МСП;</text:p>
      <text:p text:style-name="Standard">- ни одного предложения (заявления) о предоставлении имущества, включая земельные участки, в том числе без проведения аукциона (конкурса) в случаях, предусмотренных<text:s/><text:a xlink:href="http://internet.garant.ru/document/redirect/12148517/0" office:target-frame-name="_top" xlink:show="replace"><text:span text:style-name="Гипертекстоваяссылка">Федеральным законом</text:span></text:a><text:s/>от 26.07.2006 N 135-ФЗ "О<text:s/>защите конкуренции",<text:s/><text:a xlink:href="http://internet.garant.ru/document/redirect/12124624/0" office:target-frame-name="_top" xlink:show="replace"><text:span text:style-name="Гипертекстоваяссылка">Земельным кодексом</text:span></text:a><text:s/>Российской Федерации.</text:p>
      <text:p text:style-name="Standard"><text:bookmark-start text:name="sub_11310"/>3.10. Сведения о <text:s/>муниципальном имуществе муниципального образования «поселок имени К.Либкнехта» Курчатовского района<text:s/>Курской области подлежат исключению из Перечня, в следующих случаях:<text:bookmark-end text:name="sub_11310"/></text:p>
      <text:p text:style-name="Standard"><text:bookmark-start text:name="sub_113101"/>3.10.1. В отношении имущества в установленном законодательством Российской Федерации порядке принято решение о его использовании для <text:s/>муниципальных нужд муниципального образования «поселок имени К.Либкнехта» Курчатовского района Курской области. В решении об исключении имущества из Перечня при этом указывается направление использования имущества и реквизиты соответствующего решения;<text:bookmark-end text:name="sub_113101"/></text:p>
      <text:p text:style-name="Standard"><text:bookmark-start text:name="sub_113102"/>3.10.2. Право собственности муниципального образования<text:s/>«поселок имени К.Либкнехта» Курчатовского района Курской области на имущество прекращено по решению суда или в ином установленном законом порядке;<text:bookmark-end text:name="sub_113102"/></text:p>
      <text:p text:style-name="Standard"><text:bookmark-start text:name="sub_113103"/>3.10.3. Прекращение существования имущества в результате его гибели или уничтожения;<text:bookmark-end text:name="sub_113103"/></text:p>
      <text:p text:style-name="Standard"><text:bookmark-start text:name="sub_113104"/>3.10.4. Имущество признано в установленном законодательством Российской Федерации порядке непригодным для использования в результате его физического или морального износа, аварийного состояния;<text:bookmark-end text:name="sub_113104"/></text:p>
      <text:p text:style-name="Standard"><text:bookmark-start text:name="sub_113105"/>3.10.5. Имущество приобретено его арендатором в собственность в соответствии с<text:s/><text:a xlink:href="http://internet.garant.ru/document/redirect/12161610/0" office:target-frame-name="_top" xlink:show="replace"><text:span text:style-name="Гипертекстоваяссылка">Федеральным законом</text:span></text:a><text:s/>от 22.07.2008 N 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<text:s/><text:a xlink:href="http://internet.garant.ru/document/redirect/12124624/39326" office:target-frame-name="_top" xlink:show="replace"><text:span text:style-name="Гипертекстоваяссылка">подпунктах 6</text:span></text:a>,<text:s/><text:a xlink:href="http://internet.garant.ru/document/redirect/12124624/39328" office:target-frame-name="_top" xlink:show="replace"><text:span text:style-name="Гипертекстоваяссылка">8</text:span></text:a><text:s/>и<text:s/><text:a xlink:href="http://internet.garant.ru/document/redirect/12124624/39329" office:target-frame-name="_top" xlink:show="replace"><text:span text:style-name="Гипертекстоваяссылка">9 пункта 2 статьи 39.3</text:span></text:a><text:s/>Земельного кодекса Российской Федерации.<text:bookmark-start text:name="sub_11311"/><text:bookmark-end text:name="sub_113105"/><text:bookmark-end text:name="sub_11311"/></text:p>
      <text:p text:style-name="Standard"><text:bookmark-start text:name="sub_11312"/>3.11.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<text:s/><text:soft-page-break/>информации о наступлении одного из оснований, указанных в<text:s/><text:a xlink:href="#sub_11310" office:target-frame-name="_top" xlink:show="replace"><text:span text:style-name="Гипертекстоваяссылка">пункте 3.10</text:span></text:a><text:s/>настоящего порядка, за исключением<text:s/><text:a xlink:href="#sub_113105" office:target-frame-name="_top" xlink:show="replace"><text:span text:style-name="Гипертекстоваяссылка">пункта 3.10.5</text:span></text:a>.<text:bookmark-end text:name="sub_11312"/></text:p>
      <text:p text:style-name="Нормальныйтаблица"/>
      <text:p text:style-name="P25">4. Опубликование Перечня и предоставление сведений о включенном в него имуществе</text:p>
      <text:p text:style-name="Нормальныйтаблица"/>
      <text:p text:style-name="Нормальныйтаблица">4.1. Уполномоченный орган:</text:p>
      <text:p text:style-name="Standard"><text:bookmark-start text:name="sub_11411"/>4.1.1. Обеспечивает опубликование Перечня или изменений в Перечень в средствах массовой информации, определенных Постановлением Администрации поселка имени К.Либкнехта Курчатовского района Курской области от 07.05.2010г. №72 «Об учреждении средства массовой информации поселка имени К.Либкнехта Курчатовского района» в течение 10 рабочих<text:s/>дней со дня их утверждения по форме согласно<text:s/><text:a xlink:href="#sub_12000" office:target-frame-name="_top" xlink:show="replace"><text:span text:style-name="Гипертекстоваяссылка">приложению N 2</text:span></text:a><text:s/>к настоящему Решению;<text:bookmark-end text:name="sub_11411"/></text:p>
      <text:p text:style-name="Standard"><text:bookmark-start text:name="sub_11412"/>4.1.2. Осуществляет размещение Перечня на официальном сайте Уполномоченного органа в информационно-телекоммуникационной сети "Интернет" (в том числе в форме открытых данных) в течение 3 рабочих дней со дня утверждения Перечня или изменений в Перечень по форме согласно<text:s/><text:a xlink:href="#sub_12000" office:target-frame-name="_top" xlink:show="replace"><text:span text:style-name="Гипертекстоваяссылка">приложению N 2</text:span></text:a><text:s/>;<text:bookmark-end text:name="sub_11412"/></text:p>
      <text:p text:style-name="Нормальныйтаблица">4.1.3. Предоставляет в акционерное общество "Федеральная корпорация по развитию малого и<text:s/>среднего предпринимательства" сведения о Перечне и изменениях в него в порядке, по форме и в сроки, установленные<text:s/><text:a xlink:href="http://internet.garant.ru/document/redirect/71389734/0" office:target-frame-name="_top" xlink:show="replace"><text:span text:style-name="Гипертекстоваяссылка">приказом</text:span></text:a><text:s/>Министерства экономического развития Российской Федерации от<text:s/>20 апреля 2016 г. N 264 "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 18 Федерального закона "О развитии малого и среднего предпринимательства в Российской Федерации", а также об изменениях, внесенных в такие перечни, в акционерное общество "Федеральная корпорация по развитию малого и среднего предпринимательства", формы представления и состава таких сведений".</text:p>
      <text:p text:style-name="Standard"/>
      <text:p text:style-name="P26"><text:bookmark-start text:name="sub_11000"/><text:bookmark-start text:name="sub_11400"/><text:bookmark-start text:name="sub_11041"/><text:bookmark-start text:name="sub_11413"/></text:p>
      <text:p text:style-name="P27"><text:bookmark-end text:name="sub_11000"/><text:bookmark-end text:name="sub_11400"/><text:bookmark-end text:name="sub_11041"/><text:bookmark-end text:name="sub_11413"/></text:p>
      <text:soft-page-break/>
      <text:p text:style-name="P28"><text:span text:style-name="Цветовоевыделение">Приложение N 2</text:span></text:p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bookmark-start text:name="sub_12000"/><text:span text:style-name="Цветовоевыделение">Утверждено</text:span><text:span text:style-name="Цветовоевыделение"><text:line-break/></text:span><text:span text:style-name="Цветовоевыделение"><text:line-break/></text:span><text:span text:style-name="Цветовоевыделение">Решение</text:span><text:span text:style-name="Цветовоевыделение">м Собрания депутатов <text:s/></text:span></text:p>
            <text:p text:style-name="P42"><text:span text:style-name="Цветовоевыделение">поселка имени К.Либкнехта</text:span></text:p>
            <text:p text:style-name="P43"><text:span text:style-name="Цветовоевыделение">Курчатовского района Курской области</text:span><text:span text:style-name="Цветовоевыделение"><text:line-break/></text:span><text:bookmark-start text:name="_GoBack"/><text:bookmark-end text:name="_GoBack"/><text:span text:style-name="Цветовоевыделение">от "___"____________201__ г. N___</text:span><text:bookmark-end text:name="sub_12000"/></text:p>
            <text:p text:style-name="Нормальныйтаблица"/>
            <text:p text:style-name="P44">ФОРМА ПЕРЕЧНЯ МУНИЦИПАЛЬНОГО <text:s/>ИМУЩЕСТВА,<text:s/><text:line-break/>МУНИЦИПАЛЬНОГО ОБРАЗОВАНИЯ «ПОСЕЛОК ИМЕНИ К.ЛИБКНЕХТА» КУРЧАТОВСКОГО РАЙОНА КУРСКОЙ ОБЛАСТИ,<text:s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rows-spanned="3">
            <text:p text:style-name="P48">N п/п</text:p>
          </table:table-cell>
          <table:table-cell table:style-name="TableCell49" table:number-rows-spanned="3">
            <text:p text:style-name="P50">Адрес</text:p>
            <text:p text:style-name="P51">(местоположение)<text:s/>объекта<text:s/><text:a xlink:href="#sub_121" office:target-frame-name="_top" xlink:show="replace"><text:span text:style-name="Гипертекстоваяссылка">&lt;1&gt;</text:span></text:a></text:p>
          </table:table-cell>
          <table:table-cell table:style-name="TableCell52" table:number-rows-spanned="3">
            <text:p text:style-name="P53">Вид объекта недвижимости; тип движимого имущества<text:s/><text:a xlink:href="#sub_122" office:target-frame-name="_top" xlink:show="replace"><text:span text:style-name="Гипертекстоваяссылка">&lt;2&gt;</text:span></text:a></text:p>
          </table:table-cell>
          <table:table-cell table:style-name="TableCell54" table:number-rows-spanned="3">
            <text:p text:style-name="P55">Наименование объекта учета<text:s/><text:a xlink:href="#sub_123" office:target-frame-name="_top" xlink:show="replace"><text:span text:style-name="Гипертекстоваяссылка">&lt;3&gt;</text:span></text:a></text:p>
          </table:table-cell>
          <table:table-cell table:style-name="TableCell56" table:number-columns-spanned="4">
            <text:p text:style-name="P57">Сведения о недвижимом имуществе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 table:number-columns-spanned="4">
            <text:p text:style-name="P60">Основная характеристика объекта недвижимости<text:s/><text:a xlink:href="#sub_124" office:target-frame-name="_top" xlink:show="replace"><text:span text:style-name="Гипертекстоваяссылка">&lt;4&gt;</text:span></text:a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">
            <text:p text:style-name="P63"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<text:s/>незавершенного строительства)</text:p>
          </table:table-cell>
          <table:table-cell table:style-name="TableCell64">
            <text:p text:style-name="P65">Фактическое значение/Проектируемое значение (для объектов незавершенного строительства)</text:p>
          </table:table-cell>
          <table:table-cell table:style-name="TableCell66" table:number-columns-spanned="2">
            <text:p text:style-name="P67">Единица измерения (для площади — кв.м; для протяженности — м; для глубины залегания -м; для объема — куб.м)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 table:number-columns-spanned="2">
            <text:p text:style-name="P82">7</text:p>
          </table:table-cell>
          <table:covered-table-cell/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soft-page-break/>
            <text:p text:style-name="TableContents">Сведения о<text:s/>недвижимом имуществе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TableContents">Сведения о движимом имуществе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TableContents">Кадастровый номер<text:s/><text:span text:style-name="T98">&lt;5&gt;</text:span></text:p>
          </table:table-cell>
          <table:covered-table-cell/>
          <table:table-cell table:style-name="TableCell99" table:number-rows-spanned="2">
            <text:p text:style-name="P100">Техническое состояние объекта недвижимости</text:p>
          </table:table-cell>
          <table:table-cell table:style-name="TableCell101" table:number-rows-spanned="2">
            <text:p text:style-name="P102">Категория земель<text:s/><text:span text:style-name="T103">&lt;7&gt;</text:span></text:p>
          </table:table-cell>
          <table:table-cell table:style-name="TableCell104" table:number-rows-spanned="2">
            <text:p text:style-name="TableContents">Вид разрешенного использования<text:s/><text:span text:style-name="T105">&lt;8&gt;</text:span></text:p>
          </table:table-cell>
          <table:table-cell table:style-name="TableCell106" table:number-rows-spanned="2">
            <text:p text:style-name="P107">Государственный регистрационный</text:p>
            <text:p text:style-name="P108">знак</text:p>
            <text:p text:style-name="P109">знак (при наличии)</text:p>
          </table:table-cell>
          <table:table-cell table:style-name="TableCell110" table:number-rows-spanned="2">
            <text:p text:style-name="P111">Марка, модель</text:p>
          </table:table-cell>
          <table:table-cell table:style-name="TableCell112" table:number-rows-spanned="2">
            <text:p text:style-name="P113">Год выпуска</text:p>
          </table:table-cell>
          <table:table-cell table:style-name="TableCell114" table:number-rows-spanned="2">
            <text:p text:style-name="P115">Состав (принадлежности) имущества<text:s/><text:span text:style-name="T116">&lt;9&gt;</text:span></text:p>
          </table:table-cell>
        </table:table-row>
        <table:table-row table:style-name="TableRow117">
          <table:table-cell table:style-name="TableCell118">
            <text:p text:style-name="P119"><text:s/>номер</text:p>
          </table:table-cell>
          <table:table-cell table:style-name="TableCell120">
            <text:p text:style-name="P121">Тип (кадастровый, условный, устаревший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16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Сведения о правообладателях и о правах третьих лиц на имуще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Для договоров аренды и безвозмездного пользования</text:p>
          </table:table-cell>
          <table:covered-table-cell/>
          <table:table-cell table:style-name="TableCell154" table:number-rows-spanned="2">
            <text:p text:style-name="P155">Наименование</text:p>
            <text:p text:style-name="P156">правообладателя</text:p>
            <text:p text:style-name="P157"><text:a xlink:href="#sub_1211" office:target-frame-name="_top" xlink:show="replace"><text:span text:style-name="Гипертекстоваяссылка">&lt;11&gt;</text:span></text:a></text:p>
          </table:table-cell>
          <table:table-cell table:style-name="TableCell158" table:number-rows-spanned="2">
            <text:p text:style-name="P159">Наличие ограниченного вещного права на имущество<text:s/><text:a xlink:href="#sub_1212" office:target-frame-name="_top" xlink:show="replace"><text:span text:style-name="Гипертекстоваяссылка">&lt;12&gt;</text:span></text:a></text:p>
          </table:table-cell>
          <table:table-cell table:style-name="TableCell160" table:number-rows-spanned="2">
            <text:p text:style-name="P161">ИНН</text:p>
            <text:p text:style-name="P162">правообладателя<text:s/><text:a xlink:href="#sub_1213" office:target-frame-name="_top" xlink:show="replace"><text:span text:style-name="Гипертекстоваяссылка">&lt;13&gt;</text:span></text:a></text:p>
          </table:table-cell>
          <table:table-cell table:style-name="TableCell163" table:number-rows-spanned="2">
            <text:p text:style-name="P164">Контактный номер телефона<text:s/><text:a xlink:href="#sub_1214" office:target-frame-name="_top" xlink:show="replace"><text:span text:style-name="Гипертекстоваяссылка">&lt;14&gt;</text:span></text:a></text:p>
          </table:table-cell>
        </table:table-row>
        <table:table-row table:style-name="TableRow165">
          <table:table-cell table:style-name="TableCell166">
            <text:p text:style-name="P167">Наличие права<text:s/>аренды или права безвозмездного пользования на имущество<text:s/><text:a xlink:href="#sub_1210" office:target-frame-name="_top" xlink:show="replace"><text:span text:style-name="Гипертекстоваяссылка">&lt;10&gt;</text:span></text:a></text:p>
          </table:table-cell>
          <table:table-cell table:style-name="TableCell168">
            <text:p text:style-name="Standard">Дата окончания срока действия договора (при наличии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18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22</text:p>
          </table:table-cell>
        </table:table-row>
      </table:table>
      <text:p text:style-name="Standard"/>
      <text:p text:style-name="P182">──────────────────────────────</text:p>
      <text:p text:style-name="Footnote"><text:bookmark-start text:name="sub_121"/>&lt;1&gt;<text:s/>Указывается адрес (местоположение) объекта (для недвижимого имущества адрес в соответствии с записью в Едином государственном реестре недвижимости, для движимого имущества - адресный ориентир, в том числе почтовый адрес, места его постоянного размещения,<text:s/>а при невозможности его указания - полный адрес места нахождения органа государственной власти либо органа местного самоуправления, осуществляющего полномочия собственника такого объекта).</text:p>
      <text:p text:style-name="Footnote"><text:bookmark-start text:name="sub_122"/><text:bookmark-end text:name="sub_121"/>&lt;2&gt; Для объектов недвижимого имущества указывается вид: земельный участок, здание, сооружение, помещение, единый недвижимый комплекс; для движимого имущества указывается тип: транспорт, оборудование, инвентарь, иное движимое имущество.</text:p>
      <text:p text:style-name="Footnote"><text:bookmark-start text:name="sub_123"/><text:bookmark-end text:name="sub_122"/>&lt;3&gt; Указывается индивидуальное наименование объекта недвижимости согласно сведениям о нем в Кадастре недвижимости при наличии такого наименования, а при его отсутствии - наименование объекта в реестре государственного (муниципального) имущества. Если имущество является помещением, указывается его номер в здании. При отсутствии индивидуального наименования указывается вид объекта недвижимости. Для движимого имущества указывается его наименование согласно сведениям реестра государственного (муниципального) имущества или технической документации.</text:p>
      <text:p text:style-name="Footnote"><text:bookmark-start text:name="sub_124"/><text:bookmark-end text:name="sub_123"/>&lt;4&gt; Основная характеристика, ее значение и единицы измерения объекта недвижимости указываются согласно сведениям Единого государственного реестра недвижимости.</text:p>
      <text:p text:style-name="Footnote"><text:bookmark-start text:name="sub_125"/><text:bookmark-end text:name="sub_124"/>&lt;5&gt; Указывается кадастровый номер объекта недвижимости или его части, включаемой в перечень, при его отсутствии - условный номер или устаревший номер (при наличии).</text:p>
      <text:p text:style-name="Footnote"><text:bookmark-start text:name="sub_126"/><text:bookmark-end text:name="sub_125"/>&lt;6&gt; На основании документов, содержащих актуальные сведения о техническом состоянии объекта недвижимости, указывается одно из следующих значений: пригодно<text:s/><text:soft-page-break/>к эксплуатации; требует текущего ремонта; требует капитального ремонта (реконструкции, модернизации, иных видов работ для приведения в нормативное техническое состояние). В случае, если имущество является объектом незавершенного строительства указывается: объект незавершенного строительства.</text:p>
      <text:p text:style-name="Footnote"><text:bookmark-start text:name="sub_127"/><text:bookmark-end text:name="sub_126"/>&lt;7&gt;, &lt;8&gt; Для объекта недвижимости, включенного в перечень, указывается категория и вид разрешенного использования земельного участка, на котором расположен такой объект. Для движимого имущества данные строки не заполняются.</text:p>
      <text:p text:style-name="Footnote"><text:bookmark-start text:name="sub_129"/><text:bookmark-end text:name="sub_127"/>&lt;9&gt; Указывается краткое описание состава имущества, если оно является сложной вещью либо главной вещью, предоставляемой в аренду с другими вещами, предназначенными для ее обслуживания. В ином случае данная строчка не заполняется.</text:p>
      <text:p text:style-name="Footnote"><text:bookmark-start text:name="sub_1210"/><text:bookmark-end text:name="sub_129"/>&lt;10&gt; Указывается "Да" или "Нет".</text:p>
      <text:p text:style-name="Footnote"><text:bookmark-start text:name="sub_1211"/><text:bookmark-end text:name="sub_1210"/>&lt;11&gt; Для имущества казны указывается наименование публично-правового<text:s/>образования, для имущества, закрепленного на праве хозяйственного ведения или праве оперативного управления указывается наименование государственного (муниципального) унитарного предприятия, государственного (муниципального) учреждения, за которым закреплено это имущество.</text:p>
      <text:p text:style-name="Footnote"><text:bookmark-start text:name="sub_1212"/><text:bookmark-end text:name="sub_1211"/>&lt;12&gt; Для имущества казны указывается: "нет", для имущества, закрепленного на праве хозяйственного ведения или праве оперативного управления указывается: "Право хозяйственного ведения" или "Право оперативного управления".</text:p>
      <text:p text:style-name="Footnote"><text:bookmark-start text:name="sub_1213"/><text:bookmark-end text:name="sub_1212"/>&lt;13&gt;<text:s/>ИНН указывается только для государственного (муниципального) унитарного предприятия, государственного (муниципального) учреждения.</text:p>
      <text:p text:style-name="Footnote"><text:bookmark-start text:name="sub_1214"/><text:bookmark-end text:name="sub_1213"/>&lt;14&gt;, &lt;15&gt; Указывается номер телефона и адрес электронной почты ответственного структурного подразделения или сотрудника правообладателя для взаимодействия с субъектами малого и среднего предпринимательства и организациями, образующими инфраструктуру поддержки субъектов малого и среднего предпринимательства по вопросам заключения договора аренды имущества.</text:p>
      <text:p text:style-name="P183"><text:bookmark-end text:name="sub_1214"/>──────────────────────────────</text:p>
      <text:p text:style-name="Footnote"/>
      <text:p text:style-name="P184"><text:bookmark-start text:name="sub_13000"/><text:soft-page-break/><text:span text:style-name="Цветовоевыделение">Приложение N 3</text:span></text:p>
      <text:p text:style-name="Standard"><text:bookmark-end text:name="sub_13000"/></text:p>
      <text:p text:style-name="P186"><text:span text:style-name="Цветовоевыделение">Утвержден</text:span><text:span text:style-name="Цветовоевыделение">о</text:span></text:p>
      <text:p text:style-name="P187"><text:span text:style-name="Цветовоевыделение">Решением Собрания</text:span></text:p>
      <text:p text:style-name="P188"><text:span text:style-name="Цветовоевыделение">депутатов поселка имени К.Либкнехта</text:span></text:p>
      <text:p text:style-name="P189"><text:span text:style-name="Цветовоевыделение">Курчатовского района Курской области</text:span><text:span text:style-name="Цветовоевыделение"><text:line-break/></text:span><text:span text:style-name="Цветовоевыделение">от "___"________ 201__ г. N______</text:span></text:p>
      <text:p text:style-name="Нормальныйтаблица"/>
      <text:p text:style-name="P190">ВИДЫ МУНИЦИПАЛЬНОГО ИМУЩЕСТВА, КОТОРОЕ ИСПОЛЬЗУЕТСЯ ДЛЯ ФОРМИРОВАНИЯ ПЕРЕЧНЯ МУНИЦИПАЛЬНОГО<text:line-break/><text:s/>ИМУЩЕСТВА МУНИЦИПАЛЬНОГО ОБРАЗОВАНИЯ «ПОСЕЛОК ИМЕНИ К.ЛИБКНЕХТА» КУРЧАТОВ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Нормальныйтаблица"/>
      <text:p text:style-name="Standard"><text:bookmark-start text:name="sub_13001"/>1. Движимое имущество: оборудование, машины, механизмы, установки, инвентарь, инструменты, пригодные к эксплуатации по назначению с учетом их технического состояния, экономических характеристик и морального износа, срок службы которых превышает пять лет;<text:bookmark-end text:name="sub_13001"/></text:p>
      <text:p text:style-name="Standard"><text:bookmark-start text:name="sub_13002"/>2. Объекты недвижимого имущества, подключенные к сетям инженерно-технического обеспечения и имеющие доступ к объектам транспортной инфраструктуры;<text:bookmark-end text:name="sub_13002"/></text:p>
      <text:p text:style-name="Standard"><text:bookmark-start text:name="sub_13003"/>3. Имущество, переданное субъекту малого и среднего предпринимательства по договору аренды, срок действия которого составляет не менее пяти лет;<text:bookmark-end text:name="sub_13003"/></text:p>
      <text:p text:style-name="Standard"><text:bookmark-start text:name="sub_13004"/>4. Земельные участки, в том числе из земель сельскохозяйственного назначения, размеры которых соответствуют предельным размерам, определенным в соответствии со<text:s/><text:a xlink:href="http://internet.garant.ru/document/redirect/12124624/11119" office:target-frame-name="_top" xlink:show="replace"><text:span text:style-name="Гипертекстоваяссылка">статьей 11.9</text:span></text:a><text:s/>Земельного кодекса Российской Федерации, в том числе предназначенные для реализации инвестиционных проектов в соответствии с законодательством Российской Федерации об инвестиционной деятельности, а также земельные участки, государственная собственность на которые не разграничена, полномочия по предоставлению которых осуществляет (наименование публично-правового образования) в соответствии с (наименование и реквизиты соответствующего правового акта)<text:bookmark-start text:name="sub_13005"/><text:bookmark-end text:name="sub_13004"/>.<text:bookmark-end text:name="sub_13005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start" fo:text-indent="0in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color="#106BB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666in" style:print-orientation="portrait" fo:margin-top="1in" fo:margin-left="0.5555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555in" fo:margin-bottom="0.5in" fo:margin-right="1.0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" style:parent-style-name="Standard" style:family="paragraph">
      <style:paragraph-properties fo:text-align="start" fo:text-indent="0in"/>
    </style:style>
    <style:page-layout style:name="PL2">
      <style:page-layout-properties fo:page-width="8.268in" fo:page-height="11.69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5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/>
    <style:master-page style:name="MP1" style:page-layout-name="PL1">
      <style:header>
        <text:p text:style-name="P29"/>
      </style:header>
    </style:master-page>
    <style:master-page style:name="MP2" style:page-layout-name="PL2">
      <style:header>
        <text:p text:style-name="P1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Лариса</dc:creator>
    <meta:creation-date>2019-10-28T09:51:00Z</meta:creation-date>
    <dc:date>2019-11-22T11:37:00Z</dc:date>
    <meta:print-date>2019-11-19T09:36:00Z</meta:print-date>
    <meta:template xlink:href="Normal.dotm" xlink:type="simple"/>
    <meta:editing-cycles>1</meta:editing-cycles>
    <meta:editing-duration>PT3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0" meta:word-count="4515" meta:character-count="30192" meta:row-count="214" meta:non-whitespace-character-count="25737"/>
  </office:meta>
</office:document-meta>
</file>