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ahoma1" svg:font-family="Tahoma" style:font-family-generic="swiss"/>
    <style:font-face style:name="Calibri1" svg:font-family="Calibri" style:font-pitch="variable"/>
    <style:font-face style:name="Courier New1" svg:font-family="'Courier New'"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ab-stops>
          <style:tab-stop style:position="0cm"/>
        </style:tab-stops>
      </style:paragraph-properties>
    </style:style>
    <style:style style:name="P5" style:family="paragraph" style:parent-style-name="Standard">
      <style:paragraph-properties fo:text-align="justify" style:justify-single-word="false">
        <style:tab-stops>
          <style:tab-stop style:position="1.032cm"/>
        </style:tab-stops>
      </style:paragraph-properties>
    </style:style>
    <style:style style:name="P6"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style:tab-stops>
          <style:tab-stop style:position="1.032cm"/>
        </style:tab-stops>
      </style:paragraph-properties>
      <style:text-properties fo:color="#000000"/>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end" style:justify-single-word="false"/>
      <style:text-properties fo:font-size="9pt" style:font-size-asian="9pt" style:font-size-complex="9pt"/>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center" style:justify-single-word="false"/>
      <style:text-properties fo:font-size="10pt" style:font-size-asian="10pt" style:font-size-complex="10pt"/>
    </style:style>
    <style:style style:name="P13" style:family="paragraph" style:parent-style-name="Standard">
      <style:paragraph-properties fo:text-align="center" style:justify-single-word="false" fo:orphans="0" fo:widows="0" fo:hyphenation-ladder-count="no-limit"/>
      <style:text-properties fo:font-size="10pt" style:font-size-asian="10pt" style:font-size-complex="10pt" fo:hyphenate="true" fo:hyphenation-remain-char-count="2" fo:hyphenation-push-char-count="2"/>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paragraph-properties fo:text-align="justify" style:justify-single-word="false" fo:orphans="0" fo:widows="0"/>
      <style:text-properties fo:font-size="10pt" style:font-size-asian="10pt" style:font-size-complex="10pt"/>
    </style:style>
    <style:style style:name="P16" style:family="paragraph" style:parent-style-name="Standard">
      <style:paragraph-properties fo:hyphenation-ladder-count="no-limit"/>
      <style:text-properties fo:font-size="10pt" style:font-size-asian="10pt" style:language-asian="ru" style:country-asian="RU" style:font-size-complex="10pt" fo:hyphenate="true" fo:hyphenation-remain-char-count="2" fo:hyphenation-push-char-count="2"/>
    </style:style>
    <style:style style:name="P17" style:family="paragraph" style:parent-style-name="Standard">
      <style:paragraph-properties fo:text-align="justify" style:justify-single-word="false" fo:hyphenation-ladder-count="no-limit"/>
      <style:text-properties fo:font-size="10pt" style:font-size-asian="10pt" style:language-asian="ru" style:country-asian="RU" style:font-size-complex="10pt" fo:hyphenate="true" fo:hyphenation-remain-char-count="2" fo:hyphenation-push-char-count="2"/>
    </style:style>
    <style:style style:name="P18" style:family="paragraph" style:parent-style-name="Standard">
      <style:paragraph-properties fo:text-align="center" style:justify-single-word="false" fo:hyphenation-ladder-count="no-limit"/>
      <style:text-properties fo:font-size="10pt" style:font-size-asian="10pt" style:language-asian="ru" style:country-asian="RU" style:font-size-complex="10pt" fo:hyphenate="true" fo:hyphenation-remain-char-count="2" fo:hyphenation-push-char-count="2"/>
    </style:style>
    <style:style style:name="P19" style:family="paragraph" style:parent-style-name="Standard">
      <style:paragraph-properties fo:text-align="center" style:justify-single-word="false" fo:hyphenation-ladder-count="no-limit"/>
      <style:text-properties fo:font-size="10pt" style:font-size-asian="10pt" style:language-asian="en" style:country-asian="US" style:font-name-complex="Calibri1" style:font-size-complex="10pt" fo:hyphenate="true" fo:hyphenation-remain-char-count="2" fo:hyphenation-push-char-count="2"/>
    </style:style>
    <style:style style:name="P20" style:family="paragraph" style:parent-style-name="Standard">
      <style:paragraph-properties fo:hyphenation-ladder-count="no-limit"/>
      <style:text-properties fo:font-size="10pt" style:font-size-asian="10pt" style:language-asian="en" style:country-asian="US" style:font-name-complex="Calibri1" style:font-size-complex="10pt" fo:hyphenate="true" fo:hyphenation-remain-char-count="2" fo:hyphenation-push-char-count="2"/>
    </style:style>
    <style:style style:name="P21" style:family="paragraph" style:parent-style-name="Standard">
      <style:paragraph-properties fo:text-align="justify" style:justify-single-word="false" fo:hyphenation-ladder-count="no-limit"/>
      <style:text-properties fo:font-size="10pt" style:font-size-asian="10pt" style:language-asian="en" style:country-asian="US" style:font-name-complex="Calibri1" style:font-size-complex="10pt" fo:hyphenate="true" fo:hyphenation-remain-char-count="2" fo:hyphenation-push-char-count="2"/>
    </style:style>
    <style:style style:name="P22"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style>
    <style:style style:name="P23" style:family="paragraph" style:parent-style-name="Standard">
      <style:paragraph-properties fo:text-align="center" style:justify-single-word="false" fo:hyphenation-ladder-count="no-limit"/>
      <style:text-properties fo:font-size="10pt" fo:font-weight="bold" style:font-size-asian="10pt" style:language-asian="ru" style:country-asian="RU" style:font-weight-asian="bold" style:font-size-complex="10pt" fo:hyphenate="true" fo:hyphenation-remain-char-count="2" fo:hyphenation-push-char-count="2"/>
    </style:style>
    <style:style style:name="P24" style:family="paragraph" style:parent-style-name="Standard">
      <style:paragraph-properties fo:hyphenation-ladder-count="no-limit">
        <style:tab-stops>
          <style:tab-stop style:position="3.175cm"/>
        </style:tab-stops>
      </style:paragraph-properties>
      <style:text-properties fo:hyphenate="true" fo:hyphenation-remain-char-count="2" fo:hyphenation-push-char-count="2"/>
    </style:style>
    <style:style style:name="P25" style:family="paragraph" style:parent-style-name="Standard">
      <style:paragraph-properties fo:hyphenation-ladder-count="no-limit"/>
      <style:text-properties fo:hyphenate="true" fo:hyphenation-remain-char-count="2" fo:hyphenation-push-char-count="2"/>
    </style:style>
    <style:style style:name="P26" style:family="paragraph" style:parent-style-name="Standard">
      <style:paragraph-properties fo:text-align="justify" style:justify-single-word="false" fo:hyphenation-ladder-count="no-limit"/>
      <style:text-properties style:font-name="Times New Roman CYR" fo:font-size="10pt" style:font-size-asian="10pt" style:language-asian="en" style:country-asian="US" style:font-name-complex="Times New Roman CYR" style:font-size-complex="10pt" fo:hyphenate="true" fo:hyphenation-remain-char-count="2" fo:hyphenation-push-char-count="2"/>
    </style:style>
    <style:style style:name="P27" style:family="paragraph" style:parent-style-name="Standard">
      <style:paragraph-properties fo:text-align="end" style:justify-single-word="false" fo:hyphenation-ladder-count="no-limit"/>
      <style:text-properties style:font-name="Times New Roman CYR" fo:font-size="10pt" style:font-size-asian="10pt" style:language-asian="en" style:country-asian="US" style:font-name-complex="Times New Roman CYR" style:font-size-complex="10pt" fo:hyphenate="true" fo:hyphenation-remain-char-count="2" fo:hyphenation-push-char-count="2"/>
    </style:style>
    <style:style style:name="P28" style:family="paragraph" style:parent-style-name="Standard">
      <style:paragraph-properties fo:text-align="center" style:justify-single-word="false" fo:hyphenation-ladder-count="no-limit"/>
      <style:text-properties style:font-name="Times New Roman CYR" fo:font-size="10pt" style:font-size-asian="10pt" style:language-asian="en" style:country-asian="US" style:font-name-complex="Times New Roman CYR" style:font-size-complex="10pt" fo:hyphenate="true" fo:hyphenation-remain-char-count="2" fo:hyphenation-push-char-count="2"/>
    </style:style>
    <style:style style:name="P29" style:family="paragraph" style:parent-style-name="Standard">
      <style:paragraph-properties fo:text-align="justify" style:justify-single-word="false" fo:hyphenation-ladder-count="no-limit"/>
      <style:text-properties style:font-name="Times New Roman CYR" fo:font-size="10pt" fo:font-weight="bold" style:font-size-asian="10pt" style:language-asian="en" style:country-asian="US" style:font-weight-asian="bold" style:font-name-complex="Times New Roman CYR" style:font-size-complex="10pt" style:font-weight-complex="bold" fo:hyphenate="true" fo:hyphenation-remain-char-count="2" fo:hyphenation-push-char-count="2"/>
    </style:style>
    <style:style style:name="P30" style:family="paragraph" style:parent-style-name="Standard">
      <style:paragraph-properties fo:text-align="justify" style:justify-single-word="false" fo:hyphenation-ladder-count="no-limit"/>
      <style:text-properties style:font-name="Calibri" fo:font-size="10pt" style:font-size-asian="10pt" style:language-asian="en" style:country-asian="US" style:font-name-complex="Calibri" style:font-size-complex="10pt" fo:hyphenate="true" fo:hyphenation-remain-char-count="2" fo:hyphenation-push-char-count="2"/>
    </style:style>
    <style:style style:name="P31" style:family="paragraph" style:parent-style-name="Standard">
      <style:paragraph-properties fo:text-align="center" style:justify-single-word="false" fo:hyphenation-ladder-count="no-limit"/>
      <style:text-properties style:font-name="Calibri" fo:font-size="10pt" style:font-size-asian="10pt" style:language-asian="en" style:country-asian="US" style:font-name-complex="Calibri" style:font-size-complex="10pt" fo:hyphenate="true" fo:hyphenation-remain-char-count="2" fo:hyphenation-push-char-count="2"/>
    </style:style>
    <style:style style:name="P32" style:family="paragraph" style:parent-style-name="Standard">
      <style:paragraph-properties fo:hyphenation-ladder-count="no-limit"/>
      <style:text-properties style:font-name="Calibri" fo:font-size="10pt" style:font-size-asian="10pt" style:language-asian="en" style:country-asian="US" style:font-name-complex="Calibri" style:font-size-complex="10pt" fo:hyphenate="true" fo:hyphenation-remain-char-count="2" fo:hyphenation-push-char-count="2"/>
    </style:style>
    <style:style style:name="P33" style:family="paragraph" style:parent-style-name="Standard" style:master-page-name="Standard">
      <style:paragraph-properties fo:text-align="center" style:justify-single-word="false" style:page-number="auto"/>
      <style:text-properties fo:font-weight="bold" style:font-weight-asian="bold"/>
    </style:style>
    <style:style style:name="P34" style:family="paragraph" style:parent-style-name="Standard">
      <style:paragraph-properties fo:margin-left="8.742cm" fo:margin-right="0cm" fo:text-indent="-8.742cm" style:auto-text-indent="false"/>
      <style:text-properties fo:font-weight="bold" style:font-weight-asian="bold" style:font-weight-complex="bold"/>
    </style:style>
    <style:style style:name="P35" style:family="paragraph" style:parent-style-name="Standard">
      <style:paragraph-properties fo:margin-left="8.742cm" fo:margin-right="0cm" fo:text-indent="-8.742cm" style:auto-text-indent="false"/>
      <style:text-properties style:font-weight-complex="bold"/>
    </style:style>
    <style:style style:name="P36" style:family="paragraph" style:parent-style-name="Standard">
      <style:paragraph-properties fo:margin-left="0cm" fo:margin-right="0cm" fo:text-align="justify" style:justify-single-word="false" fo:text-indent="1.249cm" style:auto-text-indent="false"/>
    </style:style>
    <style:style style:name="P37" style:family="paragraph" style:parent-style-name="Standard">
      <style:paragraph-properties fo:margin-left="0cm" fo:margin-right="0cm" fo:text-align="justify" style:justify-single-word="false" fo:hyphenation-ladder-count="no-limit" fo:text-indent="1.249cm" style:auto-text-indent="false"/>
      <style:text-properties fo:hyphenate="true" fo:hyphenation-remain-char-count="2" fo:hyphenation-push-char-count="2"/>
    </style:style>
    <style:style style:name="P38" style:family="paragraph" style:parent-style-name="Standard">
      <style:paragraph-properties fo:margin-left="0cm" fo:margin-right="0cm" fo:text-align="justify" style:justify-single-word="false" fo:text-indent="0.953cm" style:auto-text-indent="false"/>
    </style:style>
    <style:style style:name="P39" style:family="paragraph" style:parent-style-name="Standard">
      <style:paragraph-properties fo:margin-left="0cm" fo:margin-right="0cm" fo:text-align="justify" style:justify-single-word="false" fo:text-indent="0.953cm" style:auto-text-indent="false">
        <style:tab-stops>
          <style:tab-stop style:position="0.9cm"/>
          <style:tab-stop style:position="0.979cm"/>
        </style:tab-stops>
      </style:paragraph-properties>
    </style:style>
    <style:style style:name="P40" style:family="paragraph" style:parent-style-name="Standard">
      <style:paragraph-properties fo:margin-left="0cm" fo:margin-right="0cm" fo:text-align="justify" style:justify-single-word="false" fo:hyphenation-ladder-count="no-limit" fo:text-indent="0.953cm" style:auto-text-indent="false"/>
      <style:text-properties fo:hyphenate="true" fo:hyphenation-remain-char-count="2" fo:hyphenation-push-char-count="2"/>
    </style:style>
    <style:style style:name="P41" style:family="paragraph" style:parent-style-name="Standard">
      <style:paragraph-properties fo:margin-left="0cm" fo:margin-right="0cm" fo:text-align="center" style:justify-single-word="false" fo:text-indent="0.953cm" style:auto-text-indent="false">
        <style:tab-stops>
          <style:tab-stop style:position="0.9cm"/>
          <style:tab-stop style:position="0.979cm"/>
        </style:tab-stops>
      </style:paragraph-properties>
    </style:style>
    <style:style style:name="P42" style:family="paragraph" style:parent-style-name="Standard">
      <style:paragraph-properties fo:margin-left="0cm" fo:margin-right="0cm" fo:text-align="center" style:justify-single-word="false" fo:hyphenation-ladder-count="no-limit" fo:text-indent="0.953cm" style:auto-text-indent="false"/>
      <style:text-properties fo:hyphenate="true" fo:hyphenation-remain-char-count="2" fo:hyphenation-push-char-count="2"/>
    </style:style>
    <style:style style:name="P43" style:family="paragraph" style:parent-style-name="Standard">
      <style:paragraph-properties fo:margin-left="0cm" fo:margin-right="0cm" fo:text-align="justify" style:justify-single-word="false" fo:text-indent="0.953cm" style:auto-text-indent="false"/>
      <style:text-properties fo:font-size="10pt" style:font-size-asian="10pt" style:font-size-complex="10pt"/>
    </style:style>
    <style:style style:name="P44" style:family="paragraph" style:parent-style-name="Standard">
      <style:paragraph-properties fo:margin-left="0cm" fo:margin-right="0cm" fo:text-align="justify" style:justify-single-word="false" fo:hyphenation-ladder-count="no-limit" fo:text-indent="0.953cm" style:auto-text-indent="false"/>
      <style:text-properties fo:font-size="10pt" style:font-size-asian="10pt" style:language-asian="en" style:country-asian="US" style:font-name-complex="Calibri1" style:font-size-complex="10pt" fo:hyphenate="true" fo:hyphenation-remain-char-count="2" fo:hyphenation-push-char-count="2"/>
    </style:style>
    <style:style style:name="P45" style:family="paragraph" style:parent-style-name="Standard">
      <style:paragraph-properties fo:margin-left="0cm" fo:margin-right="0cm" fo:text-align="justify" style:justify-single-word="false" fo:hyphenation-ladder-count="no-limit" fo:text-indent="0.953cm" style:auto-text-indent="false">
        <style:tab-stops>
          <style:tab-stop style:position="10.795cm"/>
          <style:tab-stop style:position="11.113cm"/>
        </style:tab-stops>
      </style:paragraph-properties>
      <style:text-properties fo:font-size="10pt" style:font-size-asian="10pt" style:language-asian="en" style:country-asian="US" style:font-name-complex="Calibri1" style:font-size-complex="10pt" fo:hyphenate="true" fo:hyphenation-remain-char-count="2" fo:hyphenation-push-char-count="2"/>
    </style:style>
    <style:style style:name="P46" style:family="paragraph" style:parent-style-name="Standard">
      <style:paragraph-properties fo:margin-left="0cm" fo:margin-right="0cm" fo:text-align="justify" style:justify-single-word="false" fo:hyphenation-ladder-count="no-limit" fo:text-indent="0.953cm" style:auto-text-indent="false">
        <style:tab-stops>
          <style:tab-stop style:position="10.795cm"/>
        </style:tab-stops>
      </style:paragraph-properties>
      <style:text-properties fo:font-size="10pt" style:font-size-asian="10pt" style:language-asian="en" style:country-asian="US" style:font-name-complex="Calibri1" style:font-size-complex="10pt" fo:hyphenate="true" fo:hyphenation-remain-char-count="2" fo:hyphenation-push-char-count="2"/>
    </style:style>
    <style:style style:name="P47" style:family="paragraph" style:parent-style-name="Standard">
      <style:paragraph-properties fo:margin-left="0cm" fo:margin-right="0cm" fo:text-align="justify" style:justify-single-word="false" fo:hyphenation-ladder-count="no-limit" fo:text-indent="0.953cm" style:auto-text-indent="false"/>
      <style:text-properties style:font-name="Times New Roman CYR" fo:font-size="10pt" style:font-size-asian="10pt" style:language-asian="en" style:country-asian="US" style:font-name-complex="Times New Roman CYR" style:font-size-complex="10pt" fo:hyphenate="true" fo:hyphenation-remain-char-count="2" fo:hyphenation-push-char-count="2"/>
    </style:style>
    <style:style style:name="P48" style:family="paragraph" style:parent-style-name="Standard">
      <style:paragraph-properties fo:margin-left="0cm" fo:margin-right="0cm" fo:text-align="justify" style:justify-single-word="false" fo:hyphenation-ladder-count="no-limit" fo:text-indent="0.953cm" style:auto-text-indent="false"/>
      <style:text-properties style:font-name="Calibri" fo:font-size="10pt" style:font-size-asian="10pt" style:language-asian="en" style:country-asian="US" style:font-name-complex="Calibri" style:font-size-complex="10pt" fo:hyphenate="true" fo:hyphenation-remain-char-count="2" fo:hyphenation-push-char-count="2"/>
    </style:style>
    <style:style style:name="P49" style:family="paragraph" style:parent-style-name="Standard">
      <style:paragraph-properties fo:margin-left="0cm" fo:margin-right="0.085cm" fo:text-align="justify" style:justify-single-word="false" fo:text-indent="0cm" style:auto-text-indent="false" fo:background-color="#ffffff">
        <style:background-image/>
      </style:paragraph-properties>
      <style:text-properties fo:color="#000000" fo:font-size="10pt" fo:letter-spacing="0.012cm" fo:font-weight="bold" style:font-size-asian="10pt" style:font-weight-asian="bold" style:font-size-complex="10pt" style:font-weight-complex="bold"/>
    </style:style>
    <style:style style:name="P50" style:family="paragraph" style:parent-style-name="Standard">
      <style:paragraph-properties fo:margin-left="1.164cm" fo:margin-right="0cm" fo:text-align="justify" style:justify-single-word="false" fo:hyphenation-ladder-count="no-limit" fo:text-indent="1cm" style:auto-text-indent="false"/>
      <style:text-properties fo:hyphenate="true" fo:hyphenation-remain-char-count="2" fo:hyphenation-push-char-count="2"/>
    </style:style>
    <style:style style:name="P51" style:family="paragraph" style:parent-style-name="Standard">
      <style:paragraph-properties fo:margin-left="1.164cm" fo:margin-right="0cm" fo:text-align="justify" style:justify-single-word="false" fo:hyphenation-ladder-count="no-limit" fo:text-indent="1cm" style:auto-text-indent="false"/>
      <style:text-properties style:font-name="Calibri" fo:font-size="10pt" style:font-size-asian="10pt" style:language-asian="en" style:country-asian="US" style:font-name-complex="Calibri" style:font-size-complex="10pt" fo:hyphenate="true" fo:hyphenation-remain-char-count="2" fo:hyphenation-push-char-count="2"/>
    </style:style>
    <style:style style:name="P52" style:family="paragraph" style:parent-style-name="Standard">
      <style:paragraph-properties fo:margin-left="-1.588cm" fo:margin-right="0cm" fo:text-align="justify" style:justify-single-word="false" fo:hyphenation-ladder-count="no-limit" fo:text-indent="1.588cm" style:auto-text-indent="false"/>
      <style:text-properties style:font-name="Times New Roman CYR" fo:font-size="10pt" style:font-size-asian="10pt" style:language-asian="en" style:country-asian="US" style:font-name-complex="Times New Roman CYR" style:font-size-complex="10pt" fo:hyphenate="true" fo:hyphenation-remain-char-count="2" fo:hyphenation-push-char-count="2"/>
    </style:style>
    <style:style style:name="P53" style:family="paragraph" style:parent-style-name="Standard">
      <style:paragraph-properties fo:margin-left="-1.588cm" fo:margin-right="0cm" fo:text-align="justify" style:justify-single-word="false" fo:hyphenation-ladder-count="no-limit" fo:text-indent="1.588cm" style:auto-text-indent="false"/>
      <style:text-properties style:font-name="Calibri" fo:font-size="10pt" style:font-size-asian="10pt" style:language-asian="en" style:country-asian="US" style:font-name-complex="Calibri" style:font-size-complex="10pt" fo:hyphenate="true" fo:hyphenation-remain-char-count="2" fo:hyphenation-push-char-count="2"/>
    </style:style>
    <style:style style:name="P54" style:family="paragraph" style:parent-style-name="Standard">
      <style:paragraph-properties fo:margin-left="0cm" fo:margin-right="0cm" fo:hyphenation-ladder-count="no-limit" fo:text-indent="1cm" style:auto-text-indent="false"/>
      <style:text-properties style:font-name="Calibri" fo:font-size="10pt" style:font-size-asian="10pt" style:language-asian="en" style:country-asian="US" style:font-name-complex="Calibri" style:font-size-complex="10pt" fo:hyphenate="true" fo:hyphenation-remain-char-count="2" fo:hyphenation-push-char-count="2"/>
    </style:style>
    <style:style style:name="P55" style:family="paragraph" style:parent-style-name="Standard">
      <style:paragraph-properties fo:margin-left="0cm" fo:margin-right="0cm" fo:text-align="justify" style:justify-single-word="false" fo:hyphenation-ladder-count="no-limit" fo:text-indent="1cm" style:auto-text-indent="false"/>
      <style:text-properties style:font-name="Calibri" fo:font-size="10pt" style:font-size-asian="10pt" style:language-asian="en" style:country-asian="US" style:font-name-complex="Calibri" style:font-size-complex="10pt" fo:hyphenate="true" fo:hyphenation-remain-char-count="2" fo:hyphenation-push-char-count="2"/>
    </style:style>
    <style:style style:name="P56" style:family="paragraph" style:parent-style-name="Standard">
      <style:paragraph-properties fo:margin-left="0cm" fo:margin-right="0cm" fo:hyphenation-ladder-count="no-limit" fo:text-indent="1cm" style:auto-text-indent="false"/>
      <style:text-properties fo:hyphenate="true" fo:hyphenation-remain-char-count="2" fo:hyphenation-push-char-count="2"/>
    </style:style>
    <style:style style:name="P57" style:family="paragraph" style:parent-style-name="Standard">
      <style:paragraph-properties fo:margin-left="0cm" fo:margin-right="0cm" fo:text-align="justify" style:justify-single-word="false" fo:hyphenation-ladder-count="no-limit" fo:text-indent="1cm" style:auto-text-indent="false"/>
      <style:text-properties style:font-name="Times New Roman CYR" fo:font-size="10pt" style:font-size-asian="10pt" style:language-asian="en" style:country-asian="US" style:font-name-complex="Times New Roman CYR" style:font-size-complex="10pt" fo:hyphenate="true" fo:hyphenation-remain-char-count="2" fo:hyphenation-push-char-count="2"/>
    </style:style>
    <style:style style:name="P58" style:family="paragraph" style:parent-style-name="Standard">
      <style:paragraph-properties fo:margin-left="0cm" fo:margin-right="0cm" fo:hyphenation-ladder-count="no-limit" fo:text-indent="1cm" style:auto-text-indent="false"/>
      <style:text-properties style:font-name="Times New Roman CYR" fo:font-size="10pt" style:font-size-asian="10pt" style:language-asian="en" style:country-asian="US" style:font-name-complex="Times New Roman CYR" style:font-size-complex="10pt" fo:hyphenate="true" fo:hyphenation-remain-char-count="2" fo:hyphenation-push-char-count="2"/>
    </style:style>
    <style:style style:name="P59" style:family="paragraph" style:parent-style-name="ConsPlusTitle">
      <style:paragraph-properties fo:orphans="2" fo:widows="2"/>
      <style:text-properties fo:font-weight="normal" style:font-weight-asian="normal"/>
    </style:style>
    <style:style style:name="P60" style:family="paragraph" style:parent-style-name="ConsPlusTitle">
      <style:paragraph-properties fo:text-align="center" style:justify-single-word="false" fo:orphans="2" fo:widows="2"/>
      <style:text-properties fo:font-size="10pt" style:font-size-asian="10pt" style:font-size-complex="10pt"/>
    </style:style>
    <style:style style:name="P61" style:family="paragraph" style:parent-style-name="ConsPlusNonformat">
      <style:paragraph-properties fo:text-align="center" style:justify-single-word="false" fo:orphans="2" fo:widows="2"/>
      <style:text-properties style:font-name="Times New Roman" fo:font-weight="bold" style:font-weight-asian="bold" style:font-name-complex="Times New Roman"/>
    </style:style>
    <style:style style:name="P62" style:family="paragraph" style:parent-style-name="ConsPlusNonformat">
      <style:paragraph-properties fo:orphans="2" fo:widows="2"/>
      <style:text-properties style:font-name="Times New Roman" fo:font-weight="bold" style:font-weight-asian="bold" style:font-name-complex="Times New Roman"/>
    </style:style>
    <style:style style:name="P63" style:family="paragraph" style:parent-style-name="ConsPlusNonformat">
      <style:paragraph-properties fo:orphans="2" fo:widows="2"/>
      <style:text-properties style:font-name="Times New Roman" style:font-name-complex="Times New Roman"/>
    </style:style>
    <style:style style:name="P64" style:family="paragraph" style:parent-style-name="ConsPlusNonformat">
      <style:paragraph-properties fo:text-align="justify" style:justify-single-word="false" fo:orphans="2" fo:widows="2"/>
      <style:text-properties style:font-name="Times New Roman" style:font-name-complex="Times New Roman"/>
    </style:style>
    <style:style style:name="P65" style:family="paragraph" style:parent-style-name="ConsPlusNonformat">
      <style:paragraph-properties fo:text-align="justify" style:justify-single-word="false" fo:orphans="2" fo:widows="2"/>
      <style:text-properties style:font-name="Times New Roman" style:text-underline-style="solid" style:text-underline-width="auto" style:text-underline-color="font-color" style:font-name-complex="Times New Roman"/>
    </style:style>
    <style:style style:name="P66" style:family="paragraph" style:parent-style-name="ConsPlusNonformat">
      <style:paragraph-properties fo:text-align="justify" style:justify-single-word="false" fo:orphans="2" fo:widows="2"/>
    </style:style>
    <style:style style:name="P67" style:family="paragraph" style:parent-style-name="ConsPlusNonformat">
      <style:paragraph-properties fo:orphans="2" fo:widows="2"/>
    </style:style>
    <style:style style:name="P68" style:family="paragraph" style:parent-style-name="ConsPlusNonformat">
      <style:paragraph-properties fo:text-align="center" style:justify-single-word="false" fo:orphans="2" fo:widows="2"/>
    </style:style>
    <style:style style:name="P69" style:family="paragraph" style:parent-style-name="ConsPlusNormal">
      <style:paragraph-properties fo:margin-left="0cm" fo:margin-right="0cm" fo:text-align="justify" style:justify-single-word="false" fo:orphans="2" fo:widows="2" fo:text-indent="0.953cm" style:auto-text-indent="false"/>
    </style:style>
    <style:style style:name="P70" style:family="paragraph" style:parent-style-name="ConsPlusNormal">
      <style:paragraph-properties fo:margin-left="0cm" fo:margin-right="0cm" fo:text-align="justify" style:justify-single-word="false" fo:orphans="2" fo:widows="2" fo:text-indent="0.953cm" style:auto-text-indent="false"/>
      <style:text-properties style:font-name="Times New Roman" style:font-name-complex="Times New Roman"/>
    </style:style>
    <style:style style:name="P71" style:family="paragraph" style:parent-style-name="ConsPlusNormal">
      <style:paragraph-properties fo:margin-left="0cm" fo:margin-right="0cm" fo:text-align="center" style:justify-single-word="false" fo:orphans="2" fo:widows="2" fo:text-indent="0cm" style:auto-text-indent="false"/>
      <style:text-properties style:font-name="Times New Roman" style:font-name-complex="Times New Roman"/>
    </style:style>
    <style:style style:name="P72" style:family="paragraph" style:parent-style-name="ConsPlusNormal">
      <style:paragraph-properties fo:margin-left="0cm" fo:margin-right="0cm" fo:text-align="justify" style:justify-single-word="false" fo:orphans="2" fo:widows="2" fo:text-indent="0cm" style:auto-text-indent="false"/>
      <style:text-properties style:font-name="Times New Roman" style:font-name-complex="Times New Roman"/>
    </style:style>
    <style:style style:name="P73" style:family="paragraph" style:parent-style-name="ConsPlusNormal">
      <style:paragraph-properties fo:margin-left="0cm" fo:margin-right="0cm" fo:text-align="start" style:justify-single-word="false" fo:orphans="2" fo:widows="2" fo:text-indent="0cm" style:auto-text-indent="false"/>
      <style:text-properties style:font-name="Times New Roman" style:font-name-complex="Times New Roman"/>
    </style:style>
    <style:style style:name="P74" style:family="paragraph" style:parent-style-name="ConsPlusNormal">
      <style:paragraph-properties fo:margin-left="0cm" fo:margin-right="0cm" fo:text-align="justify" style:justify-single-word="false" fo:orphans="2" fo:widows="2" fo:text-indent="0cm" style:auto-text-indent="false"/>
      <style:text-properties style:font-name="Times New Roman" style:text-underline-style="solid" style:text-underline-width="auto" style:text-underline-color="font-color" fo:font-weight="bold" style:font-weight-asian="bold" style:font-name-complex="Times New Roman"/>
    </style:style>
    <style:style style:name="P75" style:family="paragraph" style:parent-style-name="ConsPlusNormal">
      <style:paragraph-properties fo:margin-left="0cm" fo:margin-right="0cm" fo:text-align="justify" style:justify-single-word="false" fo:orphans="2" fo:widows="2"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ru" style:country-asian="RU" style:font-weight-asian="bold"/>
    </style:style>
    <style:style style:name="T4" style:family="text">
      <style:text-properties fo:language="en" fo:country="US"/>
    </style:style>
    <style:style style:name="T5" style:family="text">
      <style:text-properties fo:language="en" fo:country="US" style:language-asian="ru" style:country-asian="RU"/>
    </style:style>
    <style:style style:name="T6" style:family="text">
      <style:text-properties fo:font-weight="normal" style:font-weight-asian="normal" style:font-weight-complex="normal"/>
    </style:style>
    <style:style style:name="T7" style:family="text">
      <style:text-properties style:language-asian="ru" style:country-asian="RU"/>
    </style:style>
    <style:style style:name="T8" style:family="text">
      <style:text-properties fo:font-size="10pt" style:font-size-asian="10pt" style:font-size-complex="10pt"/>
    </style:style>
    <style:style style:name="T9" style:family="text">
      <style:text-properties fo:font-size="10pt" style:font-size-asian="10pt" style:language-asian="en" style:country-asian="US" style:font-name-complex="Calibri1" style:font-size-complex="10pt"/>
    </style:style>
    <style:style style:name="T10" style:family="text">
      <style:text-properties fo:font-size="10pt" style:font-size-asian="10pt" style:language-asian="ru" style:country-asian="RU" style:font-size-complex="10pt"/>
    </style:style>
    <style:style style:name="T11" style:family="text">
      <style:text-properties fo:font-size="10pt" fo:font-weight="bold" style:font-size-asian="10pt" style:font-weight-asian="bold"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fo:font-weight="bold" style:font-size-asian="10pt" style:language-asian="en" style:country-asian="US" style:font-weight-asian="bold" style:font-name-complex="Calibri1" style:font-size-complex="10pt" style:font-weight-complex="bold"/>
    </style:style>
    <style:style style:name="T14" style:family="text">
      <style:text-properties fo:font-size="10pt" fo:language="en" fo:country="US" style:font-size-asian="10pt" style:font-size-complex="10pt"/>
    </style:style>
    <style:style style:name="T15" style:family="text">
      <style:text-properties fo:font-size="10pt" fo:language="en" fo:country="US" style:font-size-asian="10pt" style:language-asian="en" style:country-asian="US" style:font-name-complex="Calibri1" style:font-size-complex="10pt"/>
    </style:style>
    <style:style style:name="T16" style:family="text">
      <style:text-properties fo:font-size="10pt" fo:language="en" fo:country="US" fo:font-weight="bold" style:font-size-asian="10pt" style:language-asian="en" style:country-asian="US" style:font-weight-asian="bold" style:font-name-complex="Calibri1" style:font-size-complex="10pt" style:font-weight-complex="bold"/>
    </style:style>
    <style:style style:name="T17" style:family="text">
      <style:text-properties fo:font-size="10pt" style:text-underline-style="solid" style:text-underline-width="auto" style:text-underline-color="font-color" style:font-size-asian="10pt" style:font-size-complex="10pt"/>
    </style:style>
    <style:style style:name="T18"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19" style:family="text">
      <style:text-properties fo:font-size="10pt" style:text-underline-style="solid" style:text-underline-width="auto" style:text-underline-color="font-color" fo:font-weight="bold" style:font-size-asian="10pt" style:font-weight-asian="bold" style:font-size-complex="10pt"/>
    </style:style>
    <style:style style:name="T20" style:family="text">
      <style:text-properties fo:font-size="10pt" fo:language="ru" fo:country="RU" fo:font-weight="normal" style:font-name-asian="Tahoma1" style:font-size-asian="10pt" style:language-asian="ru" style:country-asian="RU" style:font-weight-asian="normal" style:font-name-complex="Tahoma1" style:font-size-complex="10pt" style:font-weight-complex="normal"/>
    </style:style>
    <style:style style:name="T21" style:family="text">
      <style:text-properties style:font-name="Times New Roman" fo:font-weight="bold" style:font-weight-asian="bold" style:font-name-complex="Times New Roman"/>
    </style:style>
    <style:style style:name="T22" style:family="text">
      <style:text-properties style:font-name="Times New Roman" fo:font-weight="bold" style:font-weight-asian="bold" style:font-name-complex="Times New Roman" style:font-weight-complex="bold"/>
    </style:style>
    <style:style style:name="T23" style:family="text">
      <style:text-properties style:font-name="Times New Roman" style:font-name-complex="Times New Roman"/>
    </style:style>
    <style:style style:name="T24" style:family="text">
      <style:text-properties style:font-name="Times New Roman" style:text-underline-style="solid" style:text-underline-width="auto" style:text-underline-color="font-color" fo:font-weight="bold" style:font-weight-asian="bold" style:font-name-complex="Times New Roman"/>
    </style:style>
    <style:style style:name="T25" style:family="text">
      <style:text-properties style:font-name="Times New Roman" style:text-underline-style="solid" style:text-underline-width="auto" style:text-underline-color="font-color" style:font-name-complex="Times New Roman"/>
    </style:style>
    <style:style style:name="T26" style:family="text">
      <style:text-properties style:font-name="Times New Roman" fo:font-style="italic" fo:font-weight="bold" style:font-style-asian="italic" style:font-weight-asian="bold" style:font-name-complex="Times New Roman"/>
    </style:style>
    <style:style style:name="T27" style:family="text">
      <style:text-properties fo:font-size="12pt" fo:language="ru" fo:country="RU" fo:font-weight="normal" style:font-name-asian="Tahoma1" style:font-size-asian="12pt" style:language-asian="ru" style:country-asian="RU" style:font-weight-asian="normal" style:font-name-complex="Tahoma1" style:font-size-complex="12pt" style:font-weight-complex="normal"/>
    </style:style>
    <style:style style:name="T28" style:family="text">
      <style:text-properties style:font-name="Times New Roman CYR" fo:font-size="10pt" style:font-size-asian="10pt" style:language-asian="en" style:country-asian="US" style:font-name-complex="Times New Roman CYR" style:font-size-complex="10pt"/>
    </style:style>
    <style:style style:name="T29" style:family="text">
      <style:text-properties style:font-name="Times New Roman CYR" fo:font-size="10pt" fo:font-weight="bold" style:font-size-asian="10pt" style:language-asian="en" style:country-asian="US" style:font-weight-asian="bold" style:font-name-complex="Times New Roman CYR" style:font-size-complex="10pt" style:font-weight-complex="bold"/>
    </style:style>
    <style:style style:name="T30"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АДМИНИСТРАЦИЯ </text:p>
      <text:p text:style-name="P3">ПОСЕЛКА ИМЕНИ К.ЛИБКНЕХТА</text:p>
      <text:p text:style-name="P3">КУРЧАТОВСКОГО РАЙОНА КУРСКОЙ ОБЛАСТИ</text:p>
      <text:p text:style-name="P1"/>
      <text:p text:style-name="P1"><text:span text:style-name="T1">ПОСТАНОВЛЕНИЕ №</text:span><text:span text:style-name="T2"> 125</text:span></text:p>
      <text:p text:style-name="P34"/>
      <text:p text:style-name="P35">от « 19 » мая 2021г. <text:s text:c="2"/></text:p>
      <text:p text:style-name="P59"/>
      <text:p text:style-name="Standard">«О продаже права на заключение договора аренды»</text:p>
      <text:p text:style-name="P59"/>
      <text:p text:style-name="P36">В соответствии с Гражданским кодексом Российской Федерации, Федеральным законом от 06.10.2003г. N 131-ФЗ "Об общих принципах организации местного самоуправления в Российской Федерации", Уставом муниципального образования "поселок имени К.Либкнехта" Курчатовского района, Курской области, решением Собрания депутатов поселка имени К.Либкнехта Курчатовского района Курской области от 11.11.2008г. N 56 "Об утверждении Положения о порядке предоставления в аренду имущества муниципальной собственности поселка имени К.Либкнехта Курчатовского района Курской области", в целях наиболее эффективного использования объектов муниципальной собственности, <text:s/>Администрация поселка имени К.Либкнехта Курчатовского района </text:p>
      <text:p text:style-name="P39"/>
      <text:p text:style-name="P41">ПОСТАНОВЛЯЕТ:</text:p>
      <text:p text:style-name="P36"/>
      <text:p text:style-name="P37">1. Провести 21.06.2021 года в 11 часов 00 мин. торги в форме аукциона по продаже права на заключение договора аренды нежилой комнаты (помещения) №32 в помещении <text:span text:style-name="T4">II</text:span>, назначение: нежилое, общей площадью 15,8 кв.м., кадастровый (или условный) номер 46-46-13/008/2011-071, этаж: 1, расположенное по адресу: Курская область, Курчатовский район, поселок имени К.Либкнехта, ул.Кирова, д.26а, (Лот №1) сроком на 5 (пять) лет.</text:p>
      <text:p text:style-name="P4"><text:tab/>2. Утвердить текст информационного извещения (Приложение №1). </text:p>
      <text:p text:style-name="P4"><text:tab/>3. Заявки на участие в аукционе принимаются с 19.05<text:span text:style-name="T6">.</text:span>2021г. по <text:span text:style-name="T6">15.06.</text:span>2021г., по адресу: поселок имени К.Либкнехта, ул. З.Х. Суворова, 7-а (администрация поселка). Прием заявок от участников аукциона возложить на главного специалиста администрации поселка имени К.Либкнехта Курчатовского района Курской области Карханину Т.Е. </text:p>
      <text:p text:style-name="P4"><text:tab/>4. <text:span text:style-name="T7">Опубликовать информационное извещение о проведении аукциона в газете «Муниципальный вестник», на официальном сайте Администрации поселка имени К. Либкнехта Курчатовского района (</text:span><text:span text:style-name="T5">http</text:span><text:span text:style-name="T7">:поселок-клибкнехта.рф) и официальном сайте Российской Федерации (</text:span><text:span text:style-name="T5">www</text:span><text:span text:style-name="T7">.</text:span><text:span text:style-name="T5">torgi</text:span><text:span text:style-name="T7">.</text:span><text:span text:style-name="T5">gov</text:span><text:span text:style-name="T7">.</text:span><text:span text:style-name="T5">ru</text:span><text:span text:style-name="T7">).</text:span></text:p>
      <text:p text:style-name="P7"><text:tab/>5. Контроль за исполнением настоящего постановления оставляю за собой.</text:p>
      <text:p text:style-name="P5"><text:tab/>6. Постановление вступает в силу со дня подписания.</text:p>
      <text:p text:style-name="Standard"/>
      <text:p text:style-name="Standard"/>
      <text:p text:style-name="Standard"/>
      <text:p text:style-name="Standard">Глава поселка <text:s/>имени К.Либкнехта</text:p>
      <text:p text:style-name="Standard">Курчатовского района <text:s text:c="66"/>А.М.Туточкин</text:p>
      <text:p text:style-name="Standard"/>
      <text:p text:style-name="P8"/>
      <text:p text:style-name="P8"/>
      <text:p text:style-name="P8"/>
      <text:p text:style-name="P8"/>
      <text:p text:style-name="P8"/>
      <text:p text:style-name="Standard"/>
      <text:p text:style-name="Standard"/>
      <text:p text:style-name="Standard"/>
      <text:p text:style-name="P8"><text:span text:style-name="T30"/></text:p>
      <text:p text:style-name="P8"><text:soft-page-break/><text:span text:style-name="T30">Приложение №1</text:span></text:p>
      <text:p text:style-name="P10">к Постановлению главы поселка имени К.Либкнехта</text:p>
      <text:p text:style-name="P10">Курчатовского района от 19.05.2021г. №125</text:p>
      <text:p text:style-name="P12"/>
      <text:p text:style-name="P22">Информационное извещение</text:p>
      <text:p text:style-name="P14"/>
      <text:p text:style-name="P38"><text:span text:style-name="T8">В соответствии с Гражданским кодексом Российской Федерации, Федеральным законом от 06.10.2003г. N 131-ФЗ "Об общих принципах организации местного самоуправления в Российской Федерации", Уставом муниципального образования "поселок имени К.Либкнехта" Курчатовского района, Курской области, решением Собрания депутатов поселка имени К.Либкнехта Курчатовского района Курской области от 11.11.2008г. N 56 "Об утверждении Положения о порядке предоставления в аренду имущества муниципальной собственности поселка имени К.Либкнехта Курчатовского района Курской области", в целях наиболее эффективного использования объектов муниципальной собственности, Администрация поселка имени К.Либкнехта Курчатовского района сообщает, что </text:span><text:span text:style-name="T12">21.06.</text:span><text:span text:style-name="T11">2021 года в 11 час.00 мин.</text:span><text:span text:style-name="T8"> по адресу: Курская область, Курчатовский район, пос.им.К.Либкнехта, ул. З.Х.Суворова, 7-а (администрация поселка) <text:s/>проводится <text:s/>аукцион по продаже права на заключение договора аренды нежилой комнаты (помещения) №32 в помещении </text:span><text:span text:style-name="T14">II</text:span><text:span text:style-name="T8">, назначение: нежилое, общей площадью 15,8 кв.м., кадастровый (или условный) номер 46-46-13/008/2011-071, этаж: 1, расположенное по адресу: Курская область, Курчатовский район, поселок имени К.Либкнехта, ул.Кирова, д.26а, сроком на 5 (пять) лет.</text:span></text:p>
      <text:p text:style-name="P38"><text:span text:style-name="T8">Начальная цена права на заключение договора аренды </text:span><text:span text:style-name="T12">43452 </text:span><text:span text:style-name="T11">(Сорок три тысячи четыреста пятьдесят два) рубля 00 копеек в год без учета НДС.</text:span></text:p>
      <text:p text:style-name="P38"><text:span text:style-name="T11">Форма проведения аукциона <text:s/>– </text:span><text:span text:style-name="T8">открытый по составу участников.</text:span></text:p>
      <text:p text:style-name="P38"><text:span text:style-name="T11">Форма подачи предложений на право заключения договора аренды - </text:span><text:span text:style-name="T8"><text:s/>открытая (поднятием карточки с номером участника).</text:span></text:p>
      <text:p text:style-name="P69"><text:span text:style-name="T21">Шаг аукциона</text:span><text:span text:style-name="T23"> - 5 процентов начального размера арендной платы – </text:span><text:span text:style-name="T22">2172</text:span><text:span text:style-name="T21"> (две тысячи сто семьдесят два) рубля 60 копеек.</text:span></text:p>
      <text:p text:style-name="P38"><text:span text:style-name="T11">Критерии выявления победителя – </text:span><text:span text:style-name="T8">наиболее высокая цена, предложенная участником в ходе аукциона.</text:span></text:p>
      <text:p text:style-name="P43">Заявки на участие в аукционе принимаются со дня опубликования настоящего извещения до 17 часов 00 мин. 15.06.2021 года включительно, по <text:s/>адресу: поселок имени К.Либкнехта, ул. З.Х.Суворова, 7-а (администрация поселка).</text:p>
      <text:p text:style-name="P38"><text:span text:style-name="T8">К участию в аукционе <text:s/>допускаются юридические и физические лица, своевременно подавшие заявку и <text:s/>перечислившие <text:s/></text:span><text:span text:style-name="T17">сумму задатка в размере 10% от начального размера арендной платы (</text:span><text:span text:style-name="T18">4345</text:span><text:span text:style-name="T17">-20)</text:span><text:span text:style-name="T8">по следующим реквизитам: </text:span><text:span text:style-name="T19">Получатель: УФК по Курской области (Администрация поселка имени К.Либкнехта Курчатовского района Курской области) ИНН 4612000967, КПП 461201001, БИК 013807906, ОКТМО 38621153, р/с N03232643386211534400 <text:s/>в Отделении Курск Банка России//УФК по Курской области, г.Курск, (л/с 05443013370). </text:span></text:p>
      <text:p text:style-name="P43">К заявке на участие в аукционе должны быть приложены следующие документы:</text:p>
      <text:p text:style-name="P43">- платежный документ с отметкой банка плательщика об исполнении, подтверждающий внесение претендентом установленной суммы задатка. Участник аукциона обязан <text:s/>обеспечить поступление перечисленного задатка на счет продавца до 17.00 час. 15.06.2021г.</text:p>
      <text:p text:style-name="P43">Физические лица предъявляют документ, удостоверяющий личность.</text:p>
      <text:p text:style-name="P43">Юридические лица дополнительно представляют следующие документы:</text:p>
      <text:p text:style-name="P43">- нотариально заверенные копии учредительных документов;</text:p>
      <text:p text:style-name="P43">- решение в письменной форме соответствующего органа управления о приобретении права на заключение договора аренды имущества(если это необходимо в соответствии с учредительными документами претендента и законодательством государства, в котором зарегистрирован претендент);</text:p>
      <text:p text:style-name="P43">- сведения о доле Российской Федерации, субъекта Российской Федерации, муниципального образования в уставном капитале юридического лица;</text:p>
      <text:p text:style-name="P43">- иные документы, в соответствии с требованиями законодательства и учредительными документами претендента;</text:p>
      <text:p text:style-name="P43">- опись представленных документов.</text:p>
      <text:p text:style-name="P43">В случае подачи заявки представителем претендента предъявляется надлежащим образом оформленная доверенность.</text:p>
      <text:p text:style-name="P43">Критерии выявления победителей – максимальная цена, предложенная за покупку права на заключение договора аренды.</text:p>
      <text:p text:style-name="P43">Сумма внесенного задатка по аукциону засчитывается в счет арендной платы за первые месяцы аренды нежилого помещения. Остаток годовой суммы приобретаемого на аукционе права на заключение договора аренды вносится на расчетный счет администрации пропорционально с разбивкой по месяцам до 15 числа следующего за расчетным месяца. Остальным участникам задатки возвращаются в 5-дневный срок с момента подведения итогов аукциона.</text:p>
      <text:p text:style-name="P43">Договор заключается в срок не позднее 10 дней со дня подписания протокола о результатах аукциона.</text:p>
      <text:p text:style-name="P38"><text:span text:style-name="T8">Реквизиты для оплаты аренды </text:span><text:span text:style-name="T11">имущества - УФК по Курской области (Администрация поселка имени К.Либкнехта Курчатовского района) ИНН 4612000967, КПП 461201001, ОКТМО 38621153, р/с </text:span><text:soft-page-break/><text:span text:style-name="T11">03100643000000014400 в Отделении Курск Банка России//УФК по Курской области, г.Курск, БИК 013807906, КБК 001 11105035130000120.</text:span></text:p>
      <text:p text:style-name="P43">При уклонении или отказе победителя аукциона от заключения в установленный срок договора аренды, он утрачивает право на заключение договора, задаток при этом не возвращается. </text:p>
      <text:p text:style-name="P43">Претенденты, желающие ознакомиться с формами заявки на участие в аукционе, договора о задатке, проектом <text:s/>договора аренды, могут сделать это с 8.00 до 17.00 ежедневно (кроме субботы и воскресенья) по адресу: Курская область, Курчатовский район,поселок имени К.Либкнехта, ул.З.Х.Суворова, 7-а (администрация поселка) со дня опубликования настоящего извещения по <text:s/>15.06.2021 года включительно.</text:p>
      <text:p text:style-name="P43">Телефоны для справок – (47131) 9-12-39</text:p>
      <text:p text:style-name="P43"/>
      <text:p text:style-name="P43"/>
      <text:p text:style-name="P10">Приложение №2 </text:p>
      <text:p text:style-name="P10">к Постановлению главы поселка имени К.Либкнехта</text:p>
      <text:p text:style-name="P10">Курчатовского района от 19.0.2021г. №125</text:p>
      <text:p text:style-name="P60">ПОЛОЖЕНИЕ</text:p>
      <text:p text:style-name="P60">о порядке проведения <text:s/>торгов на право заключения</text:p>
      <text:p text:style-name="P60">договора аренды объекта муниципального</text:p>
      <text:p text:style-name="P60">нежилого фонда поселка имени К.Либкнехта Курчатовского района Курской области</text:p>
      <text:p text:style-name="P70"/>
      <text:p text:style-name="P71">1. ОБЩИЕ ПОЛОЖЕНИЯ</text:p>
      <text:p text:style-name="P70">1.1. Настоящее Положение устанавливает порядок организации и проведения торгов в форме аукциона по продаже права на заключение договора аренды объекта муниципального имущества поселка имениК.Либкнехта (далее - аукцион), условия участия в нем покупателя, а также процедуру определения победителя аукциона.</text:p>
      <text:p text:style-name="P70">1.2. Термины, используемые в настоящем Положении:</text:p>
      <text:p text:style-name="P70">Заявитель - лицо, подающее заявку на участие в аукционе.</text:p>
      <text:p text:style-name="P70">Претендент - заявитель, чья заявка на участие в аукционе принята и зарегистрирована организатором аукциона в соответствии с настоящим Положением.</text:p>
      <text:p text:style-name="P70">Участник аукциона - претендент, допущенный комиссией по проведению аукциона к участию в аукционе.</text:p>
      <text:p text:style-name="P70">Аукцион - комплекс мероприятий по продаже права на заключение договора аренды объекта муниципального нежилого фонда поселка имениК.Либкнехта.</text:p>
      <text:p text:style-name="P70">Организатор аукциона - администрация поселка имени К.Либкнехта.</text:p>
      <text:p text:style-name="P70">Предмет аукциона - право на заключение договора аренды объекта муниципального нежилого фонда поселка имениК.Либкнехта.</text:p>
      <text:p text:style-name="P70">Начальная цена права на заключение договора аренды - стоимость выставленного на аукцион права на заключение договора аренды - устанавливается на основании отчета об оценке права на заключение договора аренды, составленного в соответствии с федеральным законодательством об оценочной деятельности и (или) решения Собрания депутатов поселка имени К.Либкнехта.</text:p>
      <text:p text:style-name="P70">1.3. Аукцион является открытым по составу участников. При этом аукцион может быть открытым или закрытым по форме подачи предложений о цене.</text:p>
      <text:p text:style-name="P70">1.4. Решение о проведении аукциона по продаже права на заключение договора аренды объекта муниципального имущества поселка имениК.Либкнехта (далее - право на заключение договора аренды) принимает комиссия по определению формы и условий передачи муниципального имущества в аренду в пределах своей компетенции.</text:p>
      <text:p text:style-name="P70">1.5. При продаже права на заключение договора аренды организатор аукциона:</text:p>
      <text:p text:style-name="P70">а) определяет начальную цену права на заключение договора аренды, величину повышения ("шаг аукциона") при проведении аукциона открытого по форме подачи предложений о цене, а также размер задатка;</text:p>
      <text:p text:style-name="P70">б) определяет место, дату и время начала и окончания приема заявок об участии в аукционе (далее - заявки), место, дату, время определения участников аукциона, место и срок подведения итогов аукциона, а также дату, время и место проведения аукциона;</text:p>
      <text:p text:style-name="P70">в) организует подготовку и публикацию информационного извещения о проведении аукциона (или об отказе в его проведении);</text:p>
      <text:p text:style-name="P70">г) принимает заявки и документы от претендентов, а также предложения при проведении аукциона, закрытого по форме подачи предложений о цене, организует регистрацию заявок в журнале приема заявок, обеспечивает сохранность представленных заявок, документов и предложений, а также конфиденциальность сведений о лицах, подавших заявки и предложения, и содержания представленных ими документов до момента их оглашения при проведении аукциона, а также обеспечивает хранение зарегистрированных заявок;</text:p>
      <text:p text:style-name="P70">д) организует осмотр объекта муниципального имущества поселка имени К.Либкнехта (далее - помещение), право на заключение договора аренды которого является предметом аукциона, а также предоставляет возможность заявителям ознакомиться с имеющейся документацией в отношении помещения;</text:p>
      <text:p text:style-name="P70">е) проверяет правильность оформления документов, представленных претендентами;</text:p>
      <text:p text:style-name="P70">ж) уведомляет претендентов об отказе в допуске к участию в аукционе в сроки, установленные настоящим Положением;</text:p>
      <text:p text:style-name="P70"><text:soft-page-break/>з) заключает с претендентами договоры о задатке по форме согласно приложению №2 к настоящему Положению;</text:p>
      <text:p text:style-name="P70">и) распоряжением (приказом) создает комиссию по организации и проведению аукциона (далее - комиссия по проведению аукциона) в количестве не менее пяти человек;</text:p>
      <text:p text:style-name="P70">к) передает в комиссию по проведению аукциона по окончании срока приема заявок зарегистрированные заявки с прилагаемыми к ним документами;</text:p>
      <text:p text:style-name="P70">л) представляет в комиссию по проведению аукциона выписки со счета, подтверждающие поступление задатков;</text:p>
      <text:p text:style-name="P70">м) подписывает с победителем аукциона протокол о результатах аукциона, имеющий силу договора;</text:p>
      <text:p text:style-name="P70">н) заключает договор аренды по результатам аукциона;</text:p>
      <text:p text:style-name="P70">о) осуществляет иные предусмотренные настоящим Положением функции.</text:p>
      <text:p text:style-name="P70">1.6. Комиссия по проведению аукциона осуществляет следующие функции:</text:p>
      <text:p text:style-name="P70">а) самостоятельно разрабатывает регламент своей работы, утверждаемый организатором аукциона соответствующим приказом (распоряжением);</text:p>
      <text:p text:style-name="P70">б) принимает решение о признании претендентов участниками аукциона или об отказе в допуске к участию в аукционе по основаниям, установленным настоящим Положением, и уведомляет претендентов о принятом решении;</text:p>
      <text:p text:style-name="P70">в) определяет победителя аукциона и оформляет протокол о результатах аукциона;</text:p>
      <text:p text:style-name="P70">г) принимает решение об объявлении аукциона несостоявшимся, аннулировании результатов аукциона;</text:p>
      <text:p text:style-name="P70">д) принимает иные решения, предусмотренные федеральным законодательством, нормативными правовыми актами и настоящим Положением.</text:p>
      <text:p text:style-name="P70">1.6.1. Решения комиссии по проведению аукциона принимаются простым большинством голосов присутствующих на заседании членов комиссии, при равенстве голосов голос председателя комиссии по проведению аукциона является решающим. При голосовании каждый член комиссии по проведению аукциона имеет один голос.</text:p>
      <text:p text:style-name="P70">1.6.2. Заседания комиссии по проведению аукциона являются правомочными, если на ней присутствуют не менее 2/3 членов комиссии.</text:p>
      <text:p text:style-name="P70">В случае, когда присутствие члена комиссии по проведению аукциона на заседании невозможно по уважительным причинам (болезнь, командировка и т.п.), производится его замена с внесением организатором аукциона соответствующего изменения в состав комиссии по проведению аукциона на основании распоряжения (приказа) Главы поселка.</text:p>
      <text:p text:style-name="P70">1.6.3. Решения комиссии по проведению аукциона оформляются протоколами, которые подписываются всеми членами комиссии, принявшими участие в заседании. При подписании протоколов мнения членов комиссии выражаются словами "за" или "против".</text:p>
      <text:p text:style-name="P70">1.7. Договор аренды заключается после исполнения условий, содержащихся в протоколе о результатах аукциона, имеющего силу договора, но не позднее 10 дней со дня предоплаты приобретенного права.</text:p>
      <text:p text:style-name="P70">1.8. Задаток для участия в аукционе определяется в размере не менее 10 процентов начальной цены права на заключение договора аренды. "Шаг аукциона" устанавливается в размере 5 процентов начальной цены или начального размера арендной платы и не изменяется в течение всего аукциона.</text:p>
      <text:p text:style-name="P70">1.9. Решение об отказе в проведении аукциона может быть принято организатором аукциона в сроки, предусмотренные гражданским законодательством Российской Федерации, о чем он извещает участников аукциона не позднее 5 дней со дня принятия такого решения.</text:p>
      <text:p text:style-name="P70">Последствия отказа организатора аукциона от проведения аукциона определяются в соответствии с гражданским законодательством Российской Федерации.</text:p>
      <text:p text:style-name="P70">1.10. Извещение о проведении аукциона должно быть опубликовано в средствах массовой информации или сети Интернет не менее чем за 30 дней до даты проведения аукциона и содержать следующие сведения:</text:p>
      <text:p text:style-name="P70">а) предмет аукциона, объект договора аренды, включая сведения о месторасположении (адрес), площади имущества;</text:p>
      <text:p text:style-name="P70">б) форма аукциона;</text:p>
      <text:p text:style-name="P70">в) дата, время, место проведения и подведения итогов аукциона;</text:p>
      <text:p text:style-name="P70">г) порядок проведения аукциона;</text:p>
      <text:p text:style-name="P70">д) оформления участия в аукционе;</text:p>
      <text:p text:style-name="P70">е) определение лица, выигравшего аукцион;</text:p>
      <text:p text:style-name="P70">ж) сведения о начальной цене;</text:p>
      <text:p text:style-name="P70">з) предоставляемый срок на право заключения договора.</text:p>
      <text:p text:style-name="P70">1.11. В содержащийся в извещении перечень документов, которые должны быть приложены к заявке на участие в аукционе, включаются:</text:p>
      <text:p text:style-name="P70">платежный документ с отметкой банка об исполнении, подтверждающий внесение (перечисление) задатка на основании заключенного с организатором аукциона договора о задатке;</text:p>
      <text:p text:style-name="P70">заверенные копии учредительных документов и копия свидетельства о государственной регистрации юридического лица, бухгалтерский баланс на последнюю отчетную дату;</text:p>
      <text:p text:style-name="P70">протокол о назначении исполнительного органа, решение уполномоченного органа об участии в аукционе;</text:p>
      <text:p text:style-name="P70"><text:soft-page-break/>копии паспорта (для физических лиц);</text:p>
      <text:p text:style-name="P70">доверенность на лицо, уполномоченное действовать от имени заявителя при подаче заявки на участие в аукционе;</text:p>
      <text:p text:style-name="P70">опись документов (в двух экземплярах).</text:p>
      <text:p text:style-name="P70"/>
      <text:p text:style-name="P71">2. УСЛОВИЯ УЧАСТИЯ В АУКЦИОНЕ</text:p>
      <text:p text:style-name="P70">2.1. Для участия в аукционе претендент предоставляет организатору аукциона (лично или через своего представителя) в установленный в извещении о проведении аукциона срок заявку по форме согласно приложению N 1 к настоящему Положению, платежный документ с отметкой банка плательщика об исполнении для подтверждения перечисления претендентом установленного в извещении о проведении аукциона задатка в счет обеспечения оплаты приобретаемого на аукционе <text:s/>права и иные документы в соответствии с п. 1.11 настоящего Положения. Заявка и опись представленных документов составляются в двух экземплярах, один из которых остается у организатора торгов, другой - у заявителя. Один претендент имеет право подать только одну заявку на участие в аукционе.</text:p>
      <text:p text:style-name="P70">2.2. Прием заявок начинается с даты, объявленной в информационном сообщении о проведении аукциона, осуществляется в течение 25 календарных дней и заканчивается не позднее, чем за один календарный день до даты рассмотрения организатором аукциона заявок и документов претендентов.</text:p>
      <text:p text:style-name="P70">2.3. Заявка с прилагаемыми к ней документами регистрируется организатором аукциона в журнале приема заявок с присвоением каждой заявке номера и указания даты и времени подачи документов. На каждом экземпляре заявки организатором аукциона делается отметка о принятии заявки с указанием ее номера, даты и времени принятия организатором аукциона.</text:p>
      <text:p text:style-name="P70">При приеме заявок на участие в аукционе организатор аукциона не вправе принимать от одного лица более одной заявки на участие в аукционе.</text:p>
      <text:p text:style-name="P70">2.4. Заявка, поступившая по истечении срока ее приема, вместе с документами по описи, на которой делается отметка об отказе в принятии документов с указанием причины отказа, возвращается в день ее поступления претенденту или его представителю.</text:p>
      <text:p text:style-name="P70">2.5. Претендент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Организатор аукциона возвращает внесенный задаток претенденту в течение 5 банковских дней со дня регистрации отзыва заявки в журнале приема заявок. В случае отзыва заявки претендентом позднее даты окончания приема заявок задаток возвращается в порядке, установленном для участников аукциона.</text:p>
      <text:p text:style-name="P70">2.6. Для участия в аукционе претендент вносит задаток на счет организатора аукциона. Договор о задатке заключается в порядке, предусмотренном Гражданским кодексом Российской Федерации.</text:p>
      <text:p text:style-name="P70">Документом, подтверждающим поступление задатка на счет организатора аукциона, является выписка со счета организатора аукциона. Указанная выписка предоставляется в комиссию по проведению аукциона на следующий день после окончания приема заявок.</text:p>
      <text:p text:style-name="P70">2.7. Заявки и документы претендентов рассматриваются комиссией по проведению аукциона.</text:p>
      <text:p text:style-name="P70">2.8. Претендент не допускается к участию в аукционе по следующим основаниям:</text:p>
      <text:p text:style-name="P70">- заявка подана лицом, не уполномоченным действовать от имени заявителя;</text:p>
      <text:p text:style-name="P70">- представлены не все документы, перечисленные в извещении;</text:p>
      <text:p text:style-name="P70">- представленные документы не соответствуют требованиям, установленным действующим законодательством Российской Федерации и настоящим Положением;</text:p>
      <text:p text:style-name="P70">- претендент не может быть покупателем в соответствии с законодательством Российской Федерации;</text:p>
      <text:p text:style-name="P70">- не подтверждено поступление в установленный срок задатка на счет, указанный в договоре о задатке.</text:p>
      <text:p text:style-name="P70">Настоящий перечень оснований для отказа претенденту в участии в аукционе является исчерпывающим.</text:p>
      <text:p text:style-name="P70"/>
      <text:p text:style-name="P71">3. ПОРЯДОК ПРОВЕДЕНИЯ <text:s/>АУКЦИОНА</text:p>
      <text:p text:style-name="P71">И ОФОРМЛЕНИЯ ЕГО РЕЗУЛЬТАТОВ</text:p>
      <text:p text:style-name="P70">3.1. Аукцион проводится в указанном в извещении о проведении аукциона месте в соответствующий день и час.</text:p>
      <text:p text:style-name="P70">3.2. Решение комиссии по проведению аукциона о признании претендентов участниками аукциона оформляется протоколом.</text:p>
      <text:p text:style-name="P70">В протоколе о признании претендентов участниками аукциона приводится перечень принятых заявок с указанием имен (наименований) претендентов, перечень отозванных заявок, имена (наименования) претендентов, признанных участниками аукциона, номера билетов участников аукциона, а также имена (наименования) претендентов, которым было отказано в допуске к участию в аукционе, с указанием оснований отказа.</text:p>
      <text:p text:style-name="P70">Претендент приобретает статус участника аукциона с момента оформления комиссией протокола о признании претендентов участниками аукциона.</text:p>
      <text:p text:style-name="P70">3.3. Претенденты, признанные участниками аукциона, и претенденты, не допущенные к участию в аукционе, уведомляются о принятом решении не позднее следующего дня с даты оформления данного решения.</text:p>
      <text:p text:style-name="P70">3.4. Аукцион, открытый по форме подачи предложений по цене, проводится в следующем порядке:</text:p>
      <text:p text:style-name="P70">а) участникам аукциона выдаются пронумерованные билеты участника аукциона (далее - билет);</text:p>
      <text:p text:style-name="P70"><text:soft-page-break/>б) аукцион начинается с объявления председателем комиссии по проведению аукциона об открытии аукциона;</text:p>
      <text:p text:style-name="P70">в) аукционистом оглашаются наименование объекта, сдаваемого в аренду, основные его характеристики, начальная цена права, "шаг аукциона" и порядок проведения аукциона;</text:p>
      <text:p text:style-name="P70">г) после оглашения <text:s/>аукционистом начальной цены участник аукциона поднимает билет, если готов купить право на заключение договора аренды в соответствии с этой ценой;</text:p>
      <text:p text:style-name="P70">д) каждую последующую цену аукционист назначает путем увеличения текущей цены на "шаг аукциона". После объявления очередной цены аукционист называет номер билета участника аукциона.</text:p>
      <text:p text:style-name="P70">В случае заявления цены, кратной "шагу аукциона", эта цена заявляется участниками аукциона путем поднятия карточек и ее оглашения;</text:p>
      <text:p text:style-name="P70">е) при отсутствии участников аукциона, готовых купить право на заключение договора аренды в соответствии с названной аукционистом ценой, аукционист называет номер билета участника аукциона, кто первым поднял билет, и указывает на этого участника аукциона. Затем аукционист объявляет следующую цену в соответствии с "шагом аукциона" (заявив начальную или последующую цену), указывает на этого участника и объявляет заявленную цену как цену продажи права на заключение договора аренды.</text:p>
      <text:p text:style-name="P70">При отсутствии предложений со стороны иных участников аукциона аукционист повторяет эту цену 3 раза. Если до третьего повторения заявленной цены ни один из участников аукциона не поднял билет и не заявил последующую цену, аукцион завершается. Победителем аукциона признается тот участник аукциона, номер билета которого был назван аукционистом последним;</text:p>
      <text:p text:style-name="P70">ж) по завершению аукциона аукционист объявляет о продаже права на заключение договора аренды, называет цену продажи и номер билета победителя аукциона;</text:p>
      <text:p text:style-name="P70">з) цена предмета аукциона, предложенная победителем, заносится в протокол об итогах аукциона.</text:p>
      <text:p text:style-name="P70">3.4.1. Победителем аукциона признается лицо, предложившее наиболее высокую цену за предмет аукциона.</text:p>
      <text:p text:style-name="P70">3.4.2. От каждого участника аукциона может присутствовать на аукционе не более двух представителей, один из которых наделен только полномочиями наблюдателя на основании соответствующей доверенности.</text:p>
      <text:p text:style-name="P70">3.5. Результаты аукциона оформляются протоколом, который подписывается организатором аукциона и победителем аукциона в день проведения аукциона. Протокол о результатах аукциона составляется в 2 экземплярах, имеющих равную юридическую силу, один из которых передается победителю, а второй остается у организатора аукциона.</text:p>
      <text:p text:style-name="P70">Договор заключается в срок не позднее 10 дней со дня подписания протокола о результатах аукциона. Сумма внесенного задатка по аукциону засчитывается в счет арендной платы за первые месяцы аренды нежилого помещения. Остаток годовой суммы приобретаемого на аукционе права на заключение договора аренды вносится на расчетный счет администрации пропорционально с разбивкой по месяцам до 15 числа следующего за расчетным месяца.</text:p>
      <text:p text:style-name="P70">3.6. Участникам аукциона, участвовавшим в аукционе, но не ставшим победителями аукциона, суммы внесенных ими задатков возвращаются в течение 5 банковских дней со дня подписания Протокола о результатах аукциона.</text:p>
      <text:p text:style-name="P72"/>
      <text:p text:style-name="P71">4. ПРИЗНАНИЕ АУКЦИОНА НЕСОСТОЯВШИМСЯ</text:p>
      <text:p text:style-name="P70">4.1 Аукцион признается несостоявшимся по каждому выставленному предмету аукциона в случае, если:</text:p>
      <text:p text:style-name="P70">а) в аукционе участвовало менее 2 участников;</text:p>
      <text:p text:style-name="P75"><text:span text:style-name="T23"><text:s text:c="10"/>б) ни один из участников аукциона при проведении аукциона, открытого по форме подачи предложений о цене, после троекратного объявления начальной цены не поднял билет;</text:span></text:p>
      <text:p text:style-name="P70">в) ни один из участников аукциона, открытого по форме подачи предложений о цене, в соответствии с решением комиссии не был признан победителем;</text:p>
      <text:p text:style-name="P70">г) победитель аукциона уклонился от подписания протокола о результатах аукциона, заключения договора аренды.</text:p>
      <text:p text:style-name="P70">Решение комиссии по проведению аукциона об объявлении аукциона несостоявшимся оформляется соответствующим протоколом в день проведения аукциона.</text:p>
      <text:p text:style-name="P70">Если по окончании срока подачи заявок подана только одна заявка, договор аренды заключается с претендентом, подавшим эту заявку.</text:p>
      <text:p text:style-name="P70">4.2. Организатор торгов в случае признания аукциона несостоявшимся вправе объявить о повторном проведении аукциона либо в установленном порядке принять решение о заключении договора аренды без проведения аукциона и конкурса с единственным участником аукциона, при этом цена предмета аукциона определяется в соответствии с пунктами 3.4 - 3.5. Аукцион проводится с соблюдением правил, установленных для первого аукциона.</text:p>
      <text:p text:style-name="P70"/>
      <text:p text:style-name="P70"/>
      <text:p text:style-name="P70"/>
      <text:p text:style-name="P70"/>
      <text:p text:style-name="P70"/>
      <text:p text:style-name="P70"/>
      <text:p text:style-name="P68"><text:soft-page-break/><text:span text:style-name="T21">ЗАЯВКА</text:span></text:p>
      <text:p text:style-name="P61">НА УЧАСТИЕ В ТОРГАХ</text:p>
      <text:p text:style-name="P62">«___» ____________ 202_г.</text:p>
      <text:p text:style-name="P63"/>
      <text:p text:style-name="P38"><text:span text:style-name="T8"><text:s text:c="4"/>1. Ознакомившись <text:s text:c="2"/>с <text:s text:c="2"/>информационным извещением <text:s/>о <text:s/>проведении торгов в форме открытого аукциона на продажу права на заключение договора аренды нежилой комнаты (помещения) №32 в помещении </text:span><text:span text:style-name="T14">II</text:span><text:span text:style-name="T8">, назначение: нежилое, общей площадью 15,8 кв.м., кадастровый (или условный) номер 46-46-13/008/2011-071, этаж: 1, расположенное по адресу: Курская область, Курчатовский район, поселок имени К.Либкнехта, ул.Кирова, д.26а, сроком на 5 (пять) лет , </text:span><text:span text:style-name="T9">муниципального образования «поселок имени К.Либкнехта» Курчатовского района Курской области</text:span><text:span text:style-name="T8">, опубликованном в газете муниципального образования «поселок имени К.Либкнехта» «Муниципальный вестник» </text:span><text:span text:style-name="T11">от «____» ____________ 202_ г. N____, </text:span><text:span text:style-name="T8">а также изучив предмет торгов,</text:span></text:p>
      <text:p text:style-name="P64">__________________________________________________________________________________________</text:p>
      <text:p text:style-name="P66"><text:span text:style-name="T23"><text:s text:c="12"/>(для юридического лица - полное наименование; для физического лица - Ф.И.О.)</text:span></text:p>
      <text:p text:style-name="P66"><text:span text:style-name="T23">действующей на основании ____________</text:span><text:span text:style-name="T24">.</text:span><text:span text:style-name="T23">, просит принять настоящую заявку на участие на торгах, проводимых </text:span><text:span text:style-name="T21">А</text:span><text:span text:style-name="T24">дминистрацией поселка имени К.Либкнехта Курчатовского района </text:span><text:span text:style-name="T23">(далее - Организатор торгов) </text:span></text:p>
      <text:p text:style-name="P66"><text:span text:style-name="T21">" 21 " июня 2021г. в 11 час. 00 мин.</text:span><text:span text:style-name="T23"> по адресу: <text:s/>Курская область, Курчатовский район, пос.им.К.Либкнехта, ул.З.Х.Суворова, д.7а.</text:span></text:p>
      <text:p text:style-name="P66"><text:span text:style-name="T23"><text:s text:c="4"/>2. Подавая <text:s/>настоящую заявку на участие в торгах, Претендент <text:s/>обязуется соблюдать <text:s text:c="2"/>условия <text:s text:c="2"/>проведения <text:s/>торгов, <text:s/>содержащиеся <text:s/>в <text:s/>указанном <text:s/>выше информационном извещении о проведении аукциона.</text:span></text:p>
      <text:p text:style-name="P66"><text:span text:style-name="T23"><text:s text:c="4"/>3. Настоящим <text:s/>Претендент <text:s/>подтверждает, <text:s/>что <text:s/>он ознакомлен <text:s/>с проектом Протокола о результатах торгов и принимает его полностью.</text:span></text:p>
      <text:p text:style-name="P66"><text:span text:style-name="T23"><text:s text:c="4"/>4. В случае признания победителем торгов Претендент обязуется:</text:span></text:p>
      <text:p text:style-name="P66"><text:span text:style-name="T23"><text:s text:c="4"/>- <text:s/>подписать <text:s/>упомянутый <text:s/>выше <text:s/>Протокол <text:s/>о результатах торгов <text:s/>в срок, установленный информационным извещением о проведении торгов в форме аукциона;</text:span></text:p>
      <text:p text:style-name="P66"><text:span text:style-name="T23"><text:s text:c="4"/>- <text:s/>оплатить <text:s/>стоимость <text:s/>предмета <text:s/>торгов в форме аукциона по <text:s/>цене <text:s text:c="2"/>в порядке и сроки, установленные подписанным Протоколом о результатах торгов.</text:span></text:p>
      <text:p text:style-name="P66"><text:span text:style-name="T23"><text:s text:c="4"/>5. Претендент осведомлен о том, что он вправе отозвать настоящую заявку до <text:s/>момента <text:s/>приобретения <text:s/>им статуса участника торгов и что при этом сумма внесенного <text:s text:c="2"/>задатка <text:s text:c="2"/>возвращается <text:s text:c="2"/>Претенденту в <text:s/>порядке, установленном </text:span><text:span text:style-name="T21">пунктом 3.4. Договора <text:s text:c="3"/>о <text:s text:c="3"/>задатке <text:s text:c="3"/>от «___» ___________ <text:s/></text:span><text:span text:style-name="T24"><text:s text:c="3"/>202 <text:s text:c="4"/>г</text:span><text:span text:style-name="T23">. </text:span><text:span text:style-name="T21">N_____</text:span><text:span text:style-name="T23">,</text:span></text:p>
      <text:p text:style-name="P64">заключенным с Организатором <text:s/>торгов.</text:p>
      <text:p text:style-name="P66"><text:span text:style-name="T23"><text:s text:c="4"/>Приложение к заявке:</text:span></text:p>
      <text:p text:style-name="P66"><text:span text:style-name="T23"><text:s text:c="4"/>1. Платежный <text:s/>документ <text:s/>с отметкой банка об исполнении, <text:s/>подтверждающий внесение <text:s/>(перечисление) <text:s/>задатка на основании заключенного с Организатором торгов договора о задатке.</text:span></text:p>
      <text:p text:style-name="P66"><text:span text:style-name="T23"><text:s text:c="4"/>2.Нотариально заверенные копии учредительных документов и копия свидетельства о регистрации.</text:span></text:p>
      <text:p text:style-name="P66"><text:span text:style-name="T23"><text:s text:c="4"/>3.Решение в письменной форме соответствующего органа управления об участии в аукционе на продажу права на заключение договора аренды (если это необходимо в соответствии с учредительными документами).</text:span></text:p>
      <text:p text:style-name="P66"><text:span text:style-name="T23"><text:s text:c="2"/>4.Сведения о доле Российской Федерации, субъекта РФ, муниципального образования в уставном капитале юридического лица. <text:s text:c="3"/></text:span></text:p>
      <text:p text:style-name="P66"><text:span text:style-name="T23"><text:s text:c="2"/>5. Иные документы в соответствии с требованиями законодательства и учредительными <text:s/>документами претендента. </text:span></text:p>
      <text:p text:style-name="P66"><text:span text:style-name="T23"><text:s text:c="4"/>6.Опись представленных в Администрацию поселка имени К.Либкнехта документов в 2-х экземплярах.</text:span></text:p>
      <text:p text:style-name="P66"><text:span text:style-name="T23"><text:s text:c="2"/>7. Место <text:s/>нахождения и банковские реквизиты заявителя <text:s/>(для физического лица - Ф.И.О., паспорт, место регистрации, <text:s/>номер телефона, <text:s/>счет в банке):</text:span></text:p>
      <text:p text:style-name="P65">__________________________________________________________________________ ___________________________________________________________________________</text:p>
      <text:p text:style-name="P64">___________________________________________________________________________</text:p>
      <text:p text:style-name="P64">Подпись Претендента (представителя Претендента)</text:p>
      <text:p text:style-name="P64">____________________/______________________________________________________/</text:p>
      <text:p text:style-name="P64"/>
      <text:p text:style-name="P64">Заявка принята Организатором торгов - <text:s/>Администрацией поселка имени К.Либкнехта Курчатовского района.</text:p>
      <text:p text:style-name="P64"/>
      <text:p text:style-name="P66"><text:span text:style-name="T23">Время и дата принятия заявки: <text:s text:c="2"/></text:span><text:span text:style-name="T26">Час______ мин______"_____ "_________ <text:s/>201__г.</text:span></text:p>
      <text:p text:style-name="P64"/>
      <text:p text:style-name="P66"><text:span text:style-name="T23">Регистрационный номер заявки: </text:span><text:span text:style-name="T21">N _</text:span><text:span text:style-name="T24">___</text:span></text:p>
      <text:p text:style-name="P64"/>
      <text:p text:style-name="P64"/>
      <text:p text:style-name="P64">Подпись уполномоченного лица Организатора торгов</text:p>
      <text:p text:style-name="P64"/>
      <text:p text:style-name="P64">____________________ /______________________________________________________/</text:p>
      <text:p text:style-name="P49"/>
      <text:p text:style-name="P63"/>
      <text:p text:style-name="P71"><text:soft-page-break/><text:span text:style-name="T1">ДОГОВОР О ЗАДАТКЕ N</text:span></text:p>
      <text:p text:style-name="P70"/>
      <text:p text:style-name="P67"><text:span text:style-name="T23">пос.им.К.Либкнехта</text:span><text:span text:style-name="T25">«___»__________ <text:s/>202__ г.</text:span></text:p>
      <text:p text:style-name="P70"/>
      <text:p text:style-name="P70">Администрация поселка имени К.Либкнехта Курчатовского района, именуемая в дальнейшем "Организатор аукциона", в лице Главы поселка имени К.Либкнехта Курчатовского районаТуточкина Александра Михайловича, действующего на основании Устава, с одной стороны, и </text:p>
      <text:p text:style-name="P73">_______________________________________________________________________________________________, <text:s/>действующий(-ая) на основании _______________________________________________________________________________________________, именуемое в дальнейшем "Заявитель", в лице ________________________________________________________________________________, с другой стороны, заключили настоящий договор о нижеследующем:</text:p>
      <text:p text:style-name="P70"/>
      <text:p text:style-name="P71">1. Предмет договора</text:p>
      <text:p text:style-name="P70"/>
      <text:p text:style-name="P38"><text:span text:style-name="T8">1.1. В соответствии с условиями настоящего договора Заявитель для участия в торгах в форме аукциона по продаже права на заключение договора аренды нежилой комнаты (помещения) №32 в помещении </text:span><text:span text:style-name="T14">II</text:span><text:span text:style-name="T8">, назначение: нежилое, общей площадью 15,8 кв.м., кадастровый (или условный) номер 46-46-13/008/2011-071, этаж: 1, расположенное по адресу: Курская область, Курчатовский район, поселок имени К.Либкнехта, ул.Кирова, д.26а, сроком на 5 (пять) лет , </text:span><text:span text:style-name="T9">муниципального образования «поселок имени К.Либкнехта» Курчатовского района Курской области</text:span><text:span text:style-name="T8"> (Лот №1), проводимых </text:span><text:span text:style-name="T19">« 21 » <text:s/>июня 2021г</text:span><text:span text:style-name="T8">. в </text:span><text:span text:style-name="T11">_</text:span><text:span text:style-name="T19">11</text:span><text:span text:style-name="T11">_час 00 мин</text:span><text:span text:style-name="T8"> по адресу: поселок имени К.Либкнехта, ул.З.Х.Суворова, д.7а</text:span><text:span text:style-name="T11">, </text:span><text:span text:style-name="T8">перечисляет денежные средства в размере</text:span></text:p>
      <text:p text:style-name="P72">_______________________________________________________, по следующим реквизитам:</text:p>
      <text:p text:style-name="P74">Получатель: УФК по Курской области (Администрация поселка имени К.Либкнехта Курчатовского района Курской области) ИНН 4612000967, КПП 461201001, БИК 013807906, ОКТМО 38621153, р/с 03232643386211534400 <text:s text:c="2"/>в Отделении Курск Банка России//УФК по Курской области, г.Курск, (л/с 05443013370)</text:p>
      <text:p text:style-name="P38"><text:span text:style-name="T8">1.2. Задаток вносится Заявителем в счет обеспечения исполнения обязательств по оплате продаваемого на аукционе права на заключение договора аренды нежилой комнаты (помещения) №32 в помещении </text:span><text:span text:style-name="T14">II</text:span><text:span text:style-name="T8">, назначение: нежилое, общей площадью 15,8 кв.м., кадастровый (или условный) номер 46-46-13/008/2011-071, этаж: 1, расположенное по адресу: Курская область, Курчатовский район, поселок имени К.Либкнехта, ул.Кирова, д.26а, сроком на 5 (пять) лет.</text:span></text:p>
      <text:p text:style-name="P70"/>
      <text:p text:style-name="P71">2. Порядок внесения задатка</text:p>
      <text:p text:style-name="P70"/>
      <text:p text:style-name="P69"><text:span text:style-name="T23">2.1. Задаток должен быть внесен Заявителем на указанный в п. 1.1 настоящего договора счет не позднее даты окончания приема заявок, указанной в извещении о проведении аукциона, а именно </text:span><text:span text:style-name="T22">17-00 часов </text:span><text:span text:style-name="T21">"15" июня 2021г. </text:span><text:span text:style-name="T23">и считается внесенным с даты поступления всей суммы задатка на указанный счет.</text:span></text:p>
      <text:p text:style-name="P70">В случае не поступления суммы задатка в установленный срок обязательства Заявителя по внесению задатка считаются невыполненными. В этом случае Заявитель к участию в аукционе не допускается.</text:p>
      <text:p text:style-name="P70">Документом, подтверждающим внесение или невнесения Заявителем задатка, является выписка с указанного в п. 1.1 настоящего договора счета. Такая выписка должна быть представлена Организатором аукциона в комиссию по проведению аукциона до начала проведения итогов приема и регистрации заявок.</text:p>
      <text:p text:style-name="P70">2.2. Организатор аукциона не вправе распоряжаться денежными средствами, поступившими на его счет в качестве задатка.</text:p>
      <text:p text:style-name="P70">2.3. На денежные средства, перечисленные в соответствии с настоящим договором, проценты не начисляются.</text:p>
      <text:p text:style-name="P70"/>
      <text:p text:style-name="P71">3. Порядок возврата и удержания задатка</text:p>
      <text:p text:style-name="P70">3.1. Задаток возвращается в случаях и в сроки, которые установлены пунктами 3.2 - 3.6 настоящего договора, путем перечисления суммы внесенного задатка на указанный Заявителем счет в настоящем договоре.</text:p>
      <text:p text:style-name="P70">Заявитель обязан незамедлительно информировать Организатора аукциона об изменении своих банковских реквизитов. Организатор аукциона не отвечает за нарушение установленных настоящим договором сроков возврата задатка в случае, если Заявитель своевременно не информировал Организатора аукциона об изменении своих банковских реквизитов.</text:p>
      <text:p text:style-name="P70">3.2. В случае, если Заявитель не будет допущен к участию в аукционе, Организатор аукциона обязуется возвратить сумму внесенного Заявителем задатка в течение 5 (пяти) банковских дней с даты оформления комиссией по проведению аукциона протокола о признании претендентов участниками аукциона.</text:p>
      <text:p text:style-name="P70">3.3. В случае если Заявитель участвовал в аукционе, но не выиграл его, Организатор аукциона обязуется возвратить сумму внесенного Заявителем задатка в течение 5 (пяти) банковских дней со дня подписания Протокола о результатах аукциона, имеющего силу договора.</text:p>
      <text:p text:style-name="P70"><text:soft-page-break/>3.4. В случае отзыва Заявителем заявки на участие в аукционе до момента приобретения им статуса участника аукциона Организатор аукциона обязуется возвратить сумму внесенного Заявителем задатка в течение 5 (пяти) банковских дней со дня регистрации отзыва заявки в журнал приема заявок.</text:p>
      <text:p text:style-name="P70">3.5. В случае признания аукциона несостоявшимся Организатор аукциона обязуется возвратить сумму внесенного Заявителем задатка в течение 5 (пяти) банковских дней со дня принятия комиссией по проведению аукциона решения об объявлении аукциона несостоявшимся.</text:p>
      <text:p text:style-name="P70">3.6. В случае отмены аукциона по продаже права на заключение договора арендыОрганизатор аукциона возвращает сумму внесенного Заявителем задатка в течение 5 (пяти) банковских дней со дня принятия комиссией по проведению аукциона решения об отмене аукциона.</text:p>
      <text:p text:style-name="P70">3.7. Внесенный задаток не возвращается в случае, если Заявитель, признанный победителем аукциона:</text:p>
      <text:p text:style-name="P70">- уклонится от подписания Протокола о результатах аукциона, имеющего силу договора, в установленный срок;</text:p>
      <text:p text:style-name="P70">- уклонится от оплаты продаваемого на аукционе права на заключение договора аренды в срок, установленный подписанным Протоколом о результатах аукциона.</text:p>
      <text:p text:style-name="P70">3.8. Сумма внесенного задатка по аукциону засчитывается в счет арендной платы за первые месяцы аренды. Остаток годовой суммы приобретаемого на аукционе права на заключение договора аренды вносится на расчетный счет администрации пропорционально с разбивкой по месяцам до 15 числа следующего за расчетным месяца.</text:p>
      <text:p text:style-name="P70"/>
      <text:p text:style-name="P71">4. Срок действия настоящего договора</text:p>
      <text:p text:style-name="P70">4.1. Настоящий договор вступает в силу с момента его подписания Сторонами и прекращает свое действие после исполнения Сторонами всех обязательств по нему.</text:p>
      <text:p text:style-name="P70">4.2. Все возможные споры и разногласия, связанные с исполнением настоящего договора, будут разрешаться Сторонами настоящего договора путем переговоров. В случае невозможности разрешения споров и разногласий путем переговоров они подлежат рассмотрению в судебном порядке.</text:p>
      <text:p text:style-name="P70">4.3. Настоящий договор составлен в двух экземплярах, имеющих одинаковую юридическую силу, по одному для каждой из Сторон.</text:p>
      <text:p text:style-name="P70"/>
      <text:p text:style-name="P71">V. Место нахождения и банковские реквизиты Сторон.</text:p>
      <text:p text:style-name="P70"/>
      <text:p text:style-name="P62">Организатор торгов <text:s text:c="60"/></text:p>
      <text:p text:style-name="P62"/>
      <text:p text:style-name="P63">Администрация поселка имени К.Либкнехта</text:p>
      <text:p text:style-name="P63">Курчатовского района <text:s text:c="32"/></text:p>
      <text:p text:style-name="P63"/>
      <text:p text:style-name="P63">Глава поселка</text:p>
      <text:p text:style-name="P63">имени К.Либкнехта Курчатовского района ________________________________А.М. Туточкин</text:p>
      <text:p text:style-name="P11"/>
      <text:p text:style-name="P15">Заявитель _________________________________________________________________________</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oft-page-break/><text:span text:style-name="T3">Договор аренды №_____</text:span></text:p>
      <text:p text:style-name="P23">(проект)</text:p>
      <text:p text:style-name="P16"/>
      <text:p text:style-name="P16">п.им.К.Либкнехта <text:s text:c="83"/>«____» ___________ 202_г.</text:p>
      <text:p text:style-name="P17"/>
      <text:p text:style-name="P17"/>
      <text:p text:style-name="P6"><text:span text:style-name="T10">Администрация поселка имени К.Либкнехта Курчатовского района, именуемая в дальнейшем «Арендодатель», в лице </text:span><text:span text:style-name="T8">Главы поселкаимени К.Либкнехта Курчатовского района Туточкина Алексендра Михайловича, действующего на основании Устава</text:span><text:span text:style-name="T10">, с одной стороны, и, </text:span></text:p>
      <text:p text:style-name="P17">____________________________________(Ф.И.О.), __.__.____года рождения, паспорт __________, выдан __.__.____г. __________________________(кем), зарегистрирован(а) по адресу: ________________________________, именуемый в дальнейшем «Арендатор», с другой стороны, именуемые в дальнейшем «Стороны», на основании протокола №__ заседания комиссии по проведению торгов по продаже права на заключение договора аренды от __.__.____г., заключили настоящий договор о нижеследующем:</text:p>
      <text:p text:style-name="P16"/>
      <text:p text:style-name="P18">1. Предмет договора</text:p>
      <text:p text:style-name="P16"/>
      <text:p text:style-name="P38"><text:span text:style-name="T10">1.1. Арендодатель обязуется предоставить за плату во временное владение и пользование Арендатору </text:span><text:span text:style-name="T8">нежилую комнату (помещение) №32 в помещении </text:span><text:span text:style-name="T14">II</text:span><text:span text:style-name="T8">, назначение: нежилое, общей площадью 15,8 кв.м., кадастровый (или условный) номер 46-46-13/008/2011-071, этаж: 1, расположенное по адресу: Курская область, Курчатовский район, поселок имени К.Либкнехта, ул.Кирова, д.26а, сроком на 5 (пять) лет</text:span><text:span text:style-name="T10">(далее – имущество) для использования в целях_________________________________________________</text:span></text:p>
      <text:p text:style-name="P6"><text:span text:style-name="T10">1.1.1. Арендуемое имущество принадлежит Арендодателю на праве собственности на основании Решения Арбитражного суда Курской области, дело №А35-9188/2010 от 21.12.2010г., о чем в Едином государственном реестре прав на недвижимое имущество и сделок с ним 11.03.2011года сделана запись регистрации №46-46-13/008/2011-071, </text:span><text:span text:style-name="T27"><text:s/></text:span><text:span text:style-name="T20">свидетельство о государственной регистрации права 46 -АЗ 117322 от 11.03.2011г.</text:span></text:p>
      <text:p text:style-name="P17">1.1.2. Имущество передается согласно акту приема-передачи (Приложение №1), являющемуся неотъемлемой частью настоящего договора.</text:p>
      <text:p text:style-name="P17">1.2. Имущество сдается в аренду сроком на 5 (пять) лет – с «___» ____________ 202__г. по «___» __________ 202__г.</text:p>
      <text:p text:style-name="P17">Договор вступает в силу с момента его подписания договаривающимися сторонами. </text:p>
      <text:p text:style-name="P17">1.3. Арендодатель гарантирует, что до подписания настоящего договора имущество не заложено, не обременено правами третьих лиц, в споре и под арестом (запрещением) не состоит.</text:p>
      <text:p text:style-name="P17">1.4. Реорганизация <text:s text:c="2"/>арендодателя, а также перемена собственника арендованного имущества не является основанием для изменения или расторжения договора.</text:p>
      <text:p text:style-name="P17">1.5. В течение срока, указанного в п.1.2. Арендатор вправе с письменного согласия Арендодателя передавать арендуемое имущество в пользование или в субаренду третьим лицам.</text:p>
      <text:p text:style-name="P17">1.6. Арендодатель может оказывать Арендатору дополнительные услуги, сопутствующие сдаче помещения в аренду. Порядок предоставления услуг, их стоимость и порядок оплаты определяются дополнительными соглашениями к настоящему договору. </text:p>
      <text:p text:style-name="P16"/>
      <text:p text:style-name="P2"><text:span text:style-name="T9">2. </text:span><text:span text:style-name="T28">ОБЯЗАННОСТИ СТОРОН</text:span></text:p>
      <text:p text:style-name="P40"><text:span text:style-name="T9">2.1. </text:span><text:span text:style-name="T28">Арендодатель обязан:</text:span></text:p>
      <text:p text:style-name="P47">а) передать в пользование Арендатору арендованное имущество в состоянии, отвечающем условиям договора, в течение 10 дней с момента подписания <text:s/>договора.</text:p>
      <text:p text:style-name="P47">Указанное в п. 1.1 <text:s/>помещение передается Арендатору по акту приема-передачи, в котором должно быть подробно указано техническое состояние помещения на момент сдачи в аренду;</text:p>
      <text:p text:style-name="P47">б) обеспечивать беспрепятственный доступ к арендуемому помещению сотрудникам, транспорту, заказчикам Арендатора, а также любым другим лицам по указанию Арендатора;</text:p>
      <text:p text:style-name="P40"><text:span text:style-name="T9">2.2. </text:span><text:span text:style-name="T28">Арендатор обязан:</text:span></text:p>
      <text:p text:style-name="P47">а) использовать арендованное помещение в соответствии с целями договора, указанными в п. 1.1. Если Арендатор пользуется имуществом не в соответствии с условиями договора, Арендодатель имеет право потребовать расторжения договора и возмещения убытков;</text:p>
      <text:p text:style-name="P47">б) содержать помещение, а также прилегающую к нему территорию в надлежащем техническом и санитарном состоянии в соответствии с требованиями СЭН, обеспечивать пожарную и иную безопасность;</text:p>
      <text:p text:style-name="P47">в) своевременно вносить арендную плату;</text:p>
      <text:p text:style-name="P47">г) не производить реконструкции помещения, переоборудования инженерных сетей и других капитальных ремонтных работ без письменного согласия Арендодателя. Неотделимые улучшения арендуемого помещения производить только с письменного разрешения Арендодателя;</text:p>
      <text:p text:style-name="P47">д) при обнаружении признаков аварийного состояния сантехнического, электротехнического и прочего оборудования немедленно принять меры по устранению неполадок;</text:p>
      <text:p text:style-name="P47">е) если арендуемое помещение в результате действия Арендатора или непринятия им необходимых и <text:soft-page-break/>своевременных мер придет в аварийное состояние, то Арендатор обязан восстановить его своими силами, за счет своих средств или возместить в полном объеме ущерб, нанесенный Арендодателю;</text:p>
      <text:p text:style-name="P47">ж) письменно сообщить Арендодателю не позднее чем за два месяца о предстоящем освобождении помещения (в том числе и его части) как в связи с окончанием срока действия договора, так и при досрочном освобождении, сдать помещение и оборудование по акту в исправном состоянии;</text:p>
      <text:p text:style-name="P47">з) по истечении срока договора, а также при досрочном его прекращении передать Арендодателю все произведенные в арендуемом помещении перестройки и переделки, а также осуществить платежи, предусмотренные настоящим договором;</text:p>
      <text:p text:style-name="P47">и) возвратить помещение Арендодателю после прекращения договора по акту в том состоянии, в каком оно было передано, с учетом нормального износа. Если Арендатор не возвратил арендованное имущество либо возвратил его несвоевременно, Арендодатель вправе потребовать внесения арендной платы за все время просрочки. В случае, когда указанная плата не покрывает причиненных Арендодателю убытков, он может потребовать их возмещения;</text:p>
      <text:p text:style-name="P47">к) за свой счет производить текущий и капитальный <text:s/>ремонт арендуемого помещения;</text:p>
      <text:p text:style-name="P47">л) оплачивать коммунальные платежи, счета за электроэнергию, воду согласно отдельным договорам, которые Арендатор обязан заключить с соответствующими организациями после вступления в силу настоящего договора;</text:p>
      <text:p text:style-name="P47">м) осуществить все иные действия, необходимые для исполнения данного договора, предусмотренные законодательством, настоящим договором и дополнениями к нему.</text:p>
      <text:p text:style-name="P40"><text:span text:style-name="T9">2.3. </text:span><text:span text:style-name="T28">Арендатор вправе:</text:span></text:p>
      <text:p text:style-name="P47">а) передавать арендуемое <text:s/>помещение, как в целом, так и частично в субаренду или пользование третьим лицам с письменного согласия Арендодателя;</text:p>
      <text:p text:style-name="P47">б) производить любые отделимые и неотделимые улучшения, перепланировки и переоборудование арендуемого <text:s/>помещения с письменного согласия Арендодателя и при условии соблюдения правил противопожарной и иной безопасности.</text:p>
      <text:p text:style-name="P47">в) после заключения договора за свой счет произвести текущий ремонт помещения в счет погашения арендной платы на сумму не более 5000,00 рублей.</text:p>
      <text:p text:style-name="P48"/>
      <text:p text:style-name="P50"><text:span text:style-name="T9"><text:s text:c="30"/>3. </text:span><text:span text:style-name="T28">ПЛАТЕЖИ И <text:s/>РАСЧЕТЫ ПО ДОГОВОРУ</text:span></text:p>
      <text:p text:style-name="P51"/>
      <text:p text:style-name="P24"><text:span text:style-name="T9"><text:s text:c="6"/>3.1.</text:span><text:span text:style-name="T28">Размер арендной платы устанавливается по итогам <text:s/>проведенного аукциона <text:s text:c="2"/>на право <text:s text:c="3"/>заключения <text:s text:c="3"/>договора <text:s text:c="3"/>аренды <text:s text:c="3"/>от</text:span><text:span text:style-name="T29"> ___________</text:span><text:span text:style-name="T28">на <text:s/>срок <text:s/>действия <text:s/>договора и составляет – </text:span><text:span text:style-name="T29">_______________________________________________________________________________. <text:s text:c="2"/></text:span><text:span text:style-name="T28">За <text:s/>один <text:s/>год <text:s/>сумма <text:s/>арендной платы составит </text:span><text:span text:style-name="T29">________________________________________ <text:s text:c="92"/></text:span></text:p>
      <text:p text:style-name="P24"><text:span text:style-name="T29">Сумма задатка </text:span><text:span text:style-name="T28">по аукциону в размере </text:span><text:span text:style-name="T29">___________________________________________</text:span><text:span text:style-name="T28"> засчитывается в счет арендной платы за первые месяцы аренды <text:s/>помещения. <text:s text:c="52"/></text:span></text:p>
      <text:p text:style-name="P6"><text:span text:style-name="T29">Арендные платежи </text:span><text:span text:style-name="T28">в размере</text:span><text:span text:style-name="T29"> – ________________________________________________</text:span><text:span text:style-name="T28"> месяц перечисляются на расчётный счёт Администрации – код бюджетной классификации -001</text:span><text:span text:style-name="T15"> </text:span><text:span text:style-name="T9">111</text:span><text:span text:style-name="T15"> </text:span><text:span text:style-name="T9">05035 13 0000 120 </text:span><text:span text:style-name="T28">с разбивкой по месяцам до 15 числа следующего за расчётным месяца. </text:span></text:p>
      <text:p text:style-name="P40"><text:span text:style-name="T9">3.2. </text:span><text:span text:style-name="T28">Арендная плата может пересматриваться сторонами досрочно по требованию одной из сторон в случаях изменения складывающихся цен, но не чаще одного раза в год, при этом сторона, выступившая инициатором пересмотра арендной платы, должна предупредить об этом другую сторону за 2 (два) месяца путем направления этой стороне письменного уведомления.</text:span></text:p>
      <text:p text:style-name="P48"/>
      <text:p text:style-name="P42"><text:span text:style-name="T9">4. </text:span><text:span text:style-name="T28">ОТВЕТСТВЕННОСТЬ СТОРОН</text:span></text:p>
      <text:p text:style-name="P48"/>
      <text:p text:style-name="P40"><text:span text:style-name="T9">4.1. </text:span><text:span text:style-name="T28">В случае неисполнения или ненадлежащего исполнения своих обязательств по настоящему договору стороны несут ответственность в соответствии с действующим законодательством Российской Федерации.</text:span></text:p>
      <text:p text:style-name="P40"><text:span text:style-name="T9">4.2. </text:span><text:span text:style-name="T28">Арендодатель не несет ответственности за неисполнение Арендатором своих обязательств перед энергоснабжающими и иными организациями, с которыми Арендатором был заключен соответствующий договор.</text:span></text:p>
      <text:p text:style-name="P6"><text:span text:style-name="T28"><text:s text:c="10"/>4.3.За каждый день просрочки выплаты арендной платы начисляется <text:s text:c="2"/>пеня <text:s text:c="2"/>в размере 0,1 % от суммы задолженности.</text:span></text:p>
      <text:p text:style-name="P40"><text:span text:style-name="T9">4.4. </text:span><text:span text:style-name="T28">В случае просрочки внесения арендной платы свыше двух месяцев Арендодатель имеет право расторгнуть договор в одностороннем порядке и потребовать возмещения убытков, причиненных этой просрочкой.</text:span></text:p>
      <text:p text:style-name="P40"><text:span text:style-name="T9">4.5. </text:span><text:span text:style-name="T28">За просрочку предоставления арендуемого помещения в установленный договором срок Арендодатель уплачивает Арендатору пеню в размере 0,1% за каждый день просрочки от суммы арендной платы за месяц.</text:span></text:p>
      <text:p text:style-name="P40"><text:span text:style-name="T9">4.6. </text:span><text:span text:style-name="T28">За просрочку возврата арендованного помещения в установленный договором срок Арендатор уплачивает Арендодателю пеню в размере 0,1% за каждый день просрочки от суммы арендной платы за месяц.</text:span></text:p>
      <text:p text:style-name="P40"><text:span text:style-name="T9">4.7. </text:span><text:span text:style-name="T28">За умышленную порчу или умышленное уничтожение Арендатор выплачивает Арендодателю </text:span><text:soft-page-break/><text:span text:style-name="T28">стоимость помещения с учетом износа и, сверх того, штраф в размере 5 % от стоимости помещения (п. 9.2 настоящего договора) на момент заключения настоящего договора.</text:span></text:p>
      <text:p text:style-name="P40"><text:span text:style-name="T9">4.8. </text:span><text:span text:style-name="T28">Уплата неустойки не освобождает стороны от исполнения обязательств или устранения нарушений.</text:span></text:p>
      <text:p text:style-name="P6"><text:span text:style-name="T28"><text:s text:c="11"/>4.9.Стоимость неотделимых улучшений, произведенных Арендатором без разрешения Арендодателя, возмещению не подлежит.</text:span></text:p>
      <text:p text:style-name="P2"><text:span text:style-name="T9">5.</text:span><text:span text:style-name="T28">РАСТОРЖЕНИЕ ДОГОВОРА</text:span></text:p>
      <text:p text:style-name="P40"><text:span text:style-name="T9">5.1. </text:span><text:span text:style-name="T28">Настоящий договор может быть расторгнут досрочно:</text:span></text:p>
      <text:p text:style-name="P40"><text:span text:style-name="T9">- </text:span><text:span text:style-name="T28">по письменному соглашению сторон;</text:span></text:p>
      <text:p text:style-name="P40"><text:span text:style-name="T9">- </text:span><text:span text:style-name="T28">в одностороннем порядке при отказе одной из сторон от настоящего договора в случаях, когда возможность такого отказа предусмотрена законом или настоящим договором;</text:span></text:p>
      <text:p text:style-name="P40"><text:span text:style-name="T9">- </text:span><text:span text:style-name="T28">в иных случаях, предусмотренных законом, настоящим договором или соглашением сторон.</text:span></text:p>
      <text:p text:style-name="P40"><text:span text:style-name="T9">5.2. </text:span><text:span text:style-name="T28">По требованию Арендодателя договор может быть досрочно расторгнут судом в случае, когда Арендатор:</text:span></text:p>
      <text:p text:style-name="P40"><text:span text:style-name="T9">5.2.1. </text:span><text:span text:style-name="T28">Пользуется предоставленным помещением (полностью или отдельными его частями) не по назначению, предусмотренному п. 1.1 настоящего договора.</text:span></text:p>
      <text:p text:style-name="P40"><text:span text:style-name="T9">5.2.2. </text:span><text:span text:style-name="T28">Умышленно или по неосторожности существенно ухудшает состояние помещения.</text:span></text:p>
      <text:p text:style-name="P40"><text:span text:style-name="T9">5.2.3. </text:span><text:span text:style-name="T28">В течение 2 (двух) месяцев не вносит арендную плату, предусмотренную п. 3.1.</text:span></text:p>
      <text:p text:style-name="P40"><text:span text:style-name="T9">5.2.4. </text:span><text:span text:style-name="T28">Предоставляет в пользование арендуемое помещение (полностью или отдельные его части) третьим лицам без письменного согласия Арендодателя.</text:span></text:p>
      <text:p text:style-name="P40"><text:span text:style-name="T9">5.3. </text:span><text:span text:style-name="T28">По требованию Арендатора договор может быть досрочно расторгнут судом в случаях:</text:span></text:p>
      <text:p text:style-name="P40"><text:span text:style-name="T9">5.3.1. </text:span><text:span text:style-name="T28">Если Арендодатель не передает помещение Арендатору в срок, предусмотренный настоящим договором.</text:span></text:p>
      <text:p text:style-name="P40"><text:span text:style-name="T9">5.3.2. </text:span><text:span text:style-name="T28">Если помещение в силу обстоятельств, за которые Арендатор не отвечает, окажется в состоянии, непригодном для использования.</text:span></text:p>
      <text:p text:style-name="P48"/>
      <text:p text:style-name="P2"><text:span text:style-name="T9">6. </text:span><text:span text:style-name="T28">ПОРЯДОК РАЗРЕШЕНИЯ СПОРОВ</text:span></text:p>
      <text:p text:style-name="P48"/>
      <text:p text:style-name="P40"><text:span text:style-name="T9">6.1. </text:span><text:span text:style-name="T28">Все споры или разногласия, возникающие между сторонами по настоящему договору или в связи с ним, разрешаются путем переговоров между сторонами.</text:span></text:p>
      <text:p text:style-name="P6"><text:span text:style-name="T28"><text:s text:c="10"/>6.2.В случае невозможности разрешения разногласий путем переговоров они подлежат рассмотрению в суде в порядке, установленном законодательством Российской Федерации.</text:span></text:p>
      <text:p text:style-name="P19"/>
      <text:p text:style-name="P2"><text:span text:style-name="T9">7. </text:span><text:span text:style-name="T28">ФОРС-МАЖОР</text:span></text:p>
      <text:p text:style-name="P48"/>
      <text:p text:style-name="P40"><text:span text:style-name="T9">7.1. </text:span><text:span text:style-name="T28">Ни одна из сторон не несет ответственности перед другой стороной за невыполнение обязательств, обусловленное обстоятельствами, возникшими помимо воли и желания сторон, которые нельзя предвидеть или избежать, включая объявленную или фактическую войну, гражданские волнения, эпидемии, блокаду, эмбарго, землетрясения, наводнения и другие стихийные бедствия.</text:span></text:p>
      <text:p text:style-name="P40"><text:span text:style-name="T9">7.2. </text:span><text:span text:style-name="T28">Сторона, которая не может исполнить своего обязательства, должна известить другую сторону о препятствии и его влиянии на исполнение обязательств по договору в разумный срок с момента возникновения этих обстоятельств.</text:span></text:p>
      <text:p text:style-name="P40"><text:span text:style-name="T9">7.3. </text:span><text:span text:style-name="T28">Дальнейшая судьба настоящего договора в таких случаях должна быть определена соглашением сторон. При не достижении согласия стороны вправе обратиться в суд для решения этого вопроса.</text:span></text:p>
      <text:p text:style-name="P20"/>
      <text:p text:style-name="P2"><text:span text:style-name="T9">8. </text:span><text:span text:style-name="T28">ПОРЯДОК ИЗМЕНЕНИЯ И ДОПОЛНЕНИЯ ДОГОВОРА</text:span></text:p>
      <text:p text:style-name="P48"/>
      <text:p text:style-name="P40"><text:span text:style-name="T9">8.1. </text:span><text:span text:style-name="T28">Любые изменения и дополнения к настоящему договору, его расторжение и прекращение имеют силу только в том случае, если они оформлены в письменном виде и подписаны обеими сторонами. Изменения и дополнения договора подлежат государственной регистрации в установленном законом порядке.</text:span></text:p>
      <text:p text:style-name="P48"/>
      <text:p text:style-name="P2"><text:span text:style-name="T9">9. </text:span><text:span text:style-name="T28">ЗАКЛЮЧИТЕЛЬНЫЕ ПОЛОЖЕНИЯ</text:span></text:p>
      <text:p text:style-name="P48"/>
      <text:p text:style-name="P40"><text:span text:style-name="T9">9.1. </text:span><text:span text:style-name="T28">Настоящий договор составлен в 3-х экземплярах, имеющих одинаковую юридическую силу, по одному экземпляру для каждой из сторон и один экземпляр для органа, осуществляющего его регистрацию. </text:span></text:p>
      <text:p text:style-name="P40"><text:span text:style-name="T9">9.2. </text:span><text:span text:style-name="T28">По соглашению сторон арендуемое помещение оценено в __________________рублей. Данная оценка учитывается при возмещении ущерба.</text:span></text:p>
      <text:p text:style-name="P52">Во всем остальном, не предусмотренном настоящим договором, стороны будутруководствоваться действующим </text:p>
      <text:p text:style-name="P52">законодательством Российской Федерации.</text:p>
      <text:p text:style-name="P53"/>
      <text:p text:style-name="P53"/>
      <text:p text:style-name="P53"/>
      <text:p text:style-name="P53"/>
      <text:p text:style-name="P2"><text:soft-page-break/><text:span text:style-name="T9">10. </text:span><text:span text:style-name="T28">РЕКВИЗИТЫ СТОРОН</text:span></text:p>
      <text:p text:style-name="P48"/>
      <text:p text:style-name="P25"><text:span text:style-name="T13">«</text:span><text:span text:style-name="T29">Арендодатель</text:span><text:span text:style-name="T13">»: </text:span><text:span text:style-name="T29">Администрация поселка имени К.Либкнехта Курчатовского района</text:span></text:p>
      <text:p text:style-name="P6"><text:span text:style-name="T28">Адрес: Курская область, Курчатовский район, <text:s/>п. им. К.Либкнехта, ул. З.Х.Суворова 7а</text:span><text:span text:style-name="T9">, <text:s text:c="80"/></text:span></text:p>
      <text:p text:style-name="P26">получатель УФК по Курской области (Администрация посёлка имени К.Либкнехта Курчатовского района)</text:p>
      <text:p text:style-name="P26">Отделение Курск Банка России//УФК по Курской области, г.Курск</text:p>
      <text:p text:style-name="P26">р/с 03100643000000014400, ИНН 4612000967, <text:s/>КПП 461201001, БИК <text:s/>013807906,</text:p>
      <text:p text:style-name="P26">ОКТМО 38621153</text:p>
      <text:p text:style-name="P6"><text:span text:style-name="T29">КБК – аренда помещения - 001</text:span><text:span text:style-name="T16"> </text:span><text:span text:style-name="T13">111</text:span><text:span text:style-name="T16"> </text:span><text:span text:style-name="T13">05035 13 0000 120</text:span></text:p>
      <text:p text:style-name="P30"/>
      <text:p text:style-name="P25"><text:span text:style-name="T13"><text:s/>«</text:span><text:span text:style-name="T29">Арендатор</text:span><text:span text:style-name="T13">»:</text:span></text:p>
      <text:p text:style-name="P29">________________________________________________________________________________</text:p>
      <text:p text:style-name="P30"/>
      <text:p text:style-name="P30"/>
      <text:p text:style-name="P26">ПОДПИСИ СТОРОН: </text:p>
      <text:p text:style-name="P21"/>
      <text:p text:style-name="P54"/>
      <text:p text:style-name="P54"/>
      <text:p text:style-name="P56"><text:span text:style-name="T13">«</text:span><text:span text:style-name="T29">Арендодатель</text:span><text:span text:style-name="T13">» :</text:span></text:p>
      <text:p text:style-name="P48"/>
      <text:p text:style-name="P44">_________________________________________________________________________</text:p>
      <text:p text:style-name="P48"/>
      <text:p text:style-name="P47">М.П.</text:p>
      <text:p text:style-name="P48"/>
      <text:p text:style-name="P48"/>
      <text:p text:style-name="P44"/>
      <text:p text:style-name="P56"><text:span text:style-name="T13">«</text:span><text:span text:style-name="T29">Арендатор</text:span><text:span text:style-name="T13">»:</text:span></text:p>
      <text:p text:style-name="P48"/>
      <text:p text:style-name="P45">_________________________________________________________________________</text:p>
      <text:p text:style-name="P48"/>
      <text:p text:style-name="P47">М.П.</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7"><text:soft-page-break/>Приложение №1</text:p>
      <text:p text:style-name="P9"><text:span text:style-name="T28">к Договору аренды </text:span><text:span text:style-name="T9">№_____ <text:s text:c="2"/></text:span><text:span text:style-name="T28">от <text:s/></text:span><text:span text:style-name="T9">«___» _________</text:span><text:span text:style-name="T28"> 202__г.</text:span></text:p>
      <text:p text:style-name="P48"/>
      <text:p text:style-name="P28">АКТ</text:p>
      <text:p text:style-name="P28">ПРИЁМА-ПЕРЕДАЧИ <text:s/></text:p>
      <text:p text:style-name="P31"/>
      <text:p text:style-name="P31"/>
      <text:p text:style-name="P26">пос.им. К.Либкнехта <text:s text:c="28"/>______________________________________________ <text:s text:c="38"/></text:p>
      <text:p text:style-name="P31"/>
      <text:p text:style-name="P40"><text:span text:style-name="T28">Администрация посёлка имени К.Либкнехта Курчатовского района, именуемая в дальнейшем <text:s text:c="2"/></text:span><text:span text:style-name="T9">«</text:span><text:span text:style-name="T28">Арендодатель</text:span><text:span text:style-name="T9">», </text:span><text:span text:style-name="T28">в <text:s/>лице <text:s/>главы <text:s/>посёлка имени К.Либкнехта, Курчатовского района </text:span><text:span text:style-name="T29">Туточкина Александра Михайловича,</text:span><text:span text:style-name="T28"> действующего <text:s/>на <text:s/>основании <text:s/>Федерального Закона </text:span><text:span text:style-name="T9">«</text:span><text:span text:style-name="T28">Об общих принципах организации <text:s/>местного самоуправления в РФ", Устава <text:s/>поселка, передала, а </text:span><text:span text:style-name="T29">________________________________________________________________________________________________________________________________________________________________________________________________________________________________________________</text:span><text:span text:style-name="T28">, именуемый в дальнейшем </text:span><text:span text:style-name="T9">«</text:span><text:span text:style-name="T28">Арендатор</text:span><text:span text:style-name="T9">», </text:span><text:span text:style-name="T28">принял в аренду </text:span><text:span text:style-name="T29">________________________________________________________________________________________________________________________________________________________________________________________________________________________________________________</text:span></text:p>
      <text:p text:style-name="P57">Техническое состояние ____________________________________ удовлетворительное и позволяет использовать его в целях, предусмотренных п.1.1 указанного Договора.</text:p>
      <text:p text:style-name="P55"/>
      <text:p text:style-name="P55"/>
      <text:p text:style-name="P28">ПОДПИСИ СТОРОН:</text:p>
      <text:p text:style-name="P31"/>
      <text:p text:style-name="P54"/>
      <text:p text:style-name="P58">Передал: <text:s text:c="61"/></text:p>
      <text:p text:style-name="P54"/>
      <text:p text:style-name="P56"><text:span text:style-name="T13">«</text:span><text:span text:style-name="T29">Арендодатель</text:span><text:span text:style-name="T13">» :</text:span></text:p>
      <text:p text:style-name="P48"/>
      <text:p text:style-name="P44">______________________________________________________________________</text:p>
      <text:p text:style-name="P48"/>
      <text:p text:style-name="P47">М.П.</text:p>
      <text:p text:style-name="P48"/>
      <text:p text:style-name="P48"/>
      <text:p text:style-name="P48"/>
      <text:p text:style-name="P48"/>
      <text:p text:style-name="P47">Принял:</text:p>
      <text:p text:style-name="P54"/>
      <text:p text:style-name="P56"><text:span text:style-name="T13">«</text:span><text:span text:style-name="T29">Арендатор</text:span><text:span text:style-name="T13">»:</text:span></text:p>
      <text:p text:style-name="P48"/>
      <text:p text:style-name="P46">________________________________________________________________________</text:p>
      <text:p text:style-name="P48"/>
      <text:p text:style-name="P47">М.П.</text:p>
      <text:p text:style-name="P3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ahoma1" svg:font-family="Tahoma" style:font-family-generic="swiss"/>
    <style:font-face style:name="Calibri1" svg:font-family="Calibri" style:font-pitch="variable"/>
    <style:font-face style:name="Courier New1" svg:font-family="'Courier New'"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sPlusTitle" style:family="paragraph" style:list-style-name="">
      <style:paragraph-properties fo:margin-left="0cm" fo:margin-right="0cm" fo:margin-top="0cm" fo:margin-bottom="0cm" style:line-height-at-least="0.176cm" fo:orphans="0" fo:widows="0" fo:hyphenation-ladder-count="no-limit" fo:text-indent="0cm" style:auto-text-indent="false" style:writing-mode="lr-tb"/>
      <style:text-properties style:use-window-font-color="true" style:font-name="Times New Roman"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bold" fo:hyphenate="false" fo:hyphenation-remain-char-count="2" fo:hyphenation-push-char-count="2"/>
    </style:style>
    <style:style style:name="ConsPlusNormal" style:family="paragraph" style:list-style-name="">
      <style:paragraph-properties fo:margin-left="0cm" fo:margin-right="0cm" fo:margin-top="0cm" fo:margin-bottom="0cm" style:line-height-at-least="0.176cm" fo:orphans="0" fo:widows="0" fo:hyphenation-ladder-count="no-limit" fo:text-indent="1.27cm" style:auto-text-indent="false" style:writing-mode="lr-tb"/>
      <style:text-properties style:use-window-font-color="true" style:font-name="Arial" fo:font-size="10pt" fo:language="ru" fo:country="RU" style:font-name-asian="Arial" style:font-size-asian="10pt" style:language-asian="ar" style:country-asian="SA" style:font-name-complex="Arial" style:font-size-complex="10pt" style:language-complex="ar" style:country-complex="SA" fo:hyphenate="false" fo:hyphenation-remain-char-count="2" fo:hyphenation-push-char-count="2"/>
    </style:style>
    <style:style style:name="ConsPlusNonformat" style:family="paragraph" style:list-style-name="">
      <style:paragraph-properties fo:margin-left="0cm" fo:margin-right="0cm" fo:margin-top="0cm" fo:margin-bottom="0cm" style:line-height-at-least="0.176cm" fo:orphans="0" fo:widows="0" fo:hyphenation-ladder-count="no-limit" fo:text-indent="0cm" style:auto-text-indent="false" style:writing-mode="lr-tb"/>
      <style:text-properties style:use-window-font-color="true" style:font-name="Courier New" fo:font-size="10pt" fo:language="ru" fo:country="RU" style:font-name-asian="Arial" style:font-size-asian="10pt" style:language-asian="ar" style:country-asian="SA" style:font-name-complex="Courier New1" style:font-size-complex="10pt" style:language-complex="ar" style:country-complex="SA"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44S</meta:editing-duration>
    <meta:editing-cycles>3</meta:editing-cycles>
    <meta:generator>OpenOffice/4.1.6$Win32 OpenOffice.org_project/416m1$Build-9790</meta:generator>
    <dc:date>2021-05-19T09:36:04.56</dc:date>
    <meta:document-statistic meta:table-count="0" meta:image-count="0" meta:object-count="0" meta:page-count="14" meta:paragraph-count="340" meta:word-count="6111" meta:character-count="50404"/>
    <meta:user-defined meta:name="Info 1"/>
    <meta:user-defined meta:name="Info 2"/>
    <meta:user-defined meta:name="Info 3"/>
    <meta:user-defined meta:name="Info 4"/>
  </office:meta>
</office:document-meta>
</file>