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cm" fo:margin-bottom="0cm"/>
      <style:text-properties style:font-name="Times New Roman" fo:font-size="12pt" style:font-size-asian="12pt" style:font-name-complex="Arial2" style:font-size-complex="12pt"/>
    </style:style>
    <style:style style:name="P2" style:family="paragraph" style:parent-style-name="Standard">
      <style:paragraph-properties fo:margin-top="0cm" fo:margin-bottom="0cm" fo:text-align="justify" style:justify-single-word="false"/>
      <style:text-properties style:font-name="Times New Roman" fo:font-size="12pt" style:font-size-asian="12pt" style:font-name-complex="Arial2" style:font-size-complex="12pt"/>
    </style:style>
    <style:style style:name="P3" style:family="paragraph" style:parent-style-name="Standard">
      <style:paragraph-properties fo:margin-top="0cm" fo:margin-bottom="0cm" fo:text-align="center" style:justify-single-word="false"/>
      <style:text-properties style:font-name="Times New Roman" fo:font-size="12pt" style:font-size-asian="12pt" style:font-name-complex="Arial2" style:font-size-complex="12pt"/>
    </style:style>
    <style:style style:name="P4" style:family="paragraph" style:parent-style-name="Standard">
      <style:paragraph-properties fo:margin-top="0cm" fo:margin-bottom="0cm" fo:text-align="start" style:justify-single-word="false"/>
      <style:text-properties style:font-name="Times New Roman" fo:font-size="12pt" style:font-size-asian="12pt" style:font-name-complex="Arial2" style:font-size-complex="12pt"/>
    </style:style>
    <style:style style:name="P5" style:family="paragraph" style:parent-style-name="Standard">
      <style:paragraph-properties fo:margin-top="0cm" fo:margin-bottom="0cm" fo:text-align="center" style:justify-single-word="false"/>
      <style:text-properties style:font-name="Times New Roman" fo:font-size="12pt" fo:font-weight="bold" style:font-size-asian="12pt" style:font-weight-asian="bold" style:font-name-complex="Arial2" style:font-size-complex="12pt"/>
    </style:style>
    <style:style style:name="P6" style:family="paragraph" style:parent-style-name="Standard">
      <style:paragraph-properties fo:margin-top="0cm" fo:margin-bottom="0cm" fo:text-align="center" style:justify-single-word="false"/>
      <style:text-properties style:font-name="Times New Roman" fo:font-size="12pt" fo:font-weight="bold" style:font-size-asian="12pt" style:font-weight-asian="bold" style:font-name-complex="Arial2" style:font-size-complex="12pt" style:font-weight-complex="bold"/>
    </style:style>
    <style:style style:name="P7" style:family="paragraph" style:parent-style-name="Standard">
      <style:paragraph-properties fo:margin-top="0cm" fo:margin-bottom="0cm"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margin-top="0cm" fo:margin-bottom="0cm" fo:text-align="justify" style:justify-single-word="false"/>
      <style:text-properties style:font-name="Times New Roman"/>
    </style:style>
    <style:style style:name="P9" style:family="paragraph" style:parent-style-name="Нормальный_20__28_таблица_29_">
      <style:paragraph-properties fo:margin-top="0cm" fo:margin-bottom="0cm" fo:text-align="end" style:justify-single-word="false"/>
      <style:text-properties style:font-name="Times New Roman"/>
    </style:style>
    <style:style style:name="P10" style:family="paragraph" style:parent-style-name="Нормальный_20__28_таблица_29_">
      <style:paragraph-properties fo:margin-top="0cm" fo:margin-bottom="0cm" fo:text-align="center" style:justify-single-word="false"/>
      <style:text-properties style:font-name="Times New Roman" fo:font-size="12pt" fo:font-weight="bold" style:font-size-asian="12pt" style:font-weight-asian="bold" style:font-name-complex="Arial2" style:font-size-complex="12pt" style:font-weight-complex="bold"/>
    </style:style>
    <style:style style:name="P11" style:family="paragraph" style:parent-style-name="Нормальный_20__28_таблица_29_">
      <style:paragraph-properties fo:margin-top="0cm" fo:margin-bottom="0cm" fo:text-align="justify" style:justify-single-word="false"/>
      <style:text-properties style:font-name="Times New Roman" fo:font-size="12pt" style:font-size-asian="12pt" style:font-name-complex="Arial2" style:font-size-complex="12pt"/>
    </style:style>
    <style:style style:name="P12" style:family="paragraph" style:parent-style-name="Standard">
      <style:paragraph-properties fo:margin-left="0cm" fo:margin-right="0cm" fo:margin-top="0cm" fo:margin-bottom="0cm" fo:text-align="justify" style:justify-single-word="false" fo:text-indent="1.249cm" style:auto-text-indent="false"/>
      <style:text-properties style:font-name="Times New Roman" fo:font-size="12pt" style:font-size-asian="12pt" style:font-name-complex="Arial2" style:font-size-complex="12pt"/>
    </style:style>
    <style:style style:name="P13" style:family="paragraph" style:parent-style-name="Standard">
      <style:paragraph-properties fo:margin-left="0cm" fo:margin-right="0cm" fo:margin-top="0cm" fo:margin-bottom="0cm" fo:text-align="center" style:justify-single-word="false" fo:text-indent="1.249cm" style:auto-text-indent="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margin-left="0cm" fo:margin-right="0cm" fo:text-align="end" style:justify-single-word="false" fo:text-indent="1.231cm" style:auto-text-indent="false"/>
    </style:style>
    <style:style style:name="P15" style:family="paragraph" style:parent-style-name="Нормальный_20__28_таблица_29_">
      <style:text-properties style:font-name="Times New Roman" fo:font-size="12pt" style:font-size-asian="12pt" style:font-size-complex="12pt"/>
    </style:style>
    <style:style style:name="P16" style:family="paragraph" style:parent-style-name="Нормальный_20__28_таблица_29_">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7" style:family="paragraph" style:parent-style-name="Нормальный_20__28_таблица_29_">
      <style:paragraph-properties fo:text-align="end" style:justify-single-word="false"/>
    </style:style>
    <style:style style:name="P18"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2pt" style:font-size-asian="12pt" style:font-name-complex="Arial2" style:font-size-complex="12pt"/>
    </style:style>
    <style:style style:name="P19" style:family="paragraph" style:parent-style-name="Нормальный_20__28_таблица_29_" style:master-page-name="Standard">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P20" style:family="paragraph" style:parent-style-name="Нормальный_20__28_таблица_29_">
      <style:paragraph-properties fo:margin-top="0cm" fo:margin-bottom="0cm" fo:text-align="center" style:justify-single-word="false"/>
      <style:text-properties style:font-name="Times New Roman" fo:font-size="12pt" fo:font-weight="bold" style:font-size-asian="12pt" style:font-weight-asian="bold" style:font-name-complex="Arial2" style:font-size-complex="12pt" style:font-weight-complex="bold"/>
    </style:style>
    <style:style style:name="P21" style:family="paragraph" style:parent-style-name="Нормальный_20__28_таблица_29_">
      <style:paragraph-properties fo:margin-top="0cm" fo:margin-bottom="0cm" fo:text-align="center" style:justify-single-word="false"/>
      <style:text-properties style:font-name="Times New Roman" fo:font-size="12pt" fo:font-weight="normal" style:font-size-asian="12pt" style:font-weight-asian="normal" style:font-name-complex="Arial2" style:font-size-complex="12pt" style:font-weight-complex="normal"/>
    </style:style>
    <style:style style:name="P22" style:family="paragraph" style:parent-style-name="Standard" style:list-style-name="L1">
      <style:paragraph-properties fo:margin-top="0cm" fo:margin-bottom="0cm" fo:text-align="center" style:justify-single-word="false"/>
      <style:text-properties style:font-name="Times New Roman" fo:font-size="12pt" style:font-size-asian="12pt" style:font-name-complex="Arial2" style:font-size-complex="12pt"/>
    </style:style>
    <style:style style:name="T1" style:family="text">
      <style:text-properties style:font-name="Arial1" fo:font-size="16pt" style:font-size-asian="16pt" style:font-name-complex="Arial2" style:font-size-complex="16pt"/>
    </style:style>
    <style:style style:name="T2" style:family="text">
      <style:text-properties fo:font-size="12pt" style:font-size-asian="12pt" style:font-name-complex="Arial2" style:font-size-complex="12pt"/>
    </style:style>
    <style:style style:name="T3" style:family="text">
      <style:text-properties fo:font-size="12pt" fo:language="en" fo:country="US" style:font-size-asian="12pt" style:font-name-complex="Arial2" style:font-size-complex="12pt"/>
    </style:style>
    <style:style style:name="T4" style:family="text">
      <style:text-properties fo:font-size="12pt" fo:language="ru" fo:country="RU" style:font-size-asian="12pt" style:font-name-complex="Arial2" style:font-size-complex="12pt"/>
    </style:style>
    <style:style style:name="T5" style:family="text">
      <style:text-properties fo:font-size="12pt" fo:font-weight="normal" style:font-size-asian="12pt" style:font-weight-asian="normal" style:font-name-complex="Arial2" style:font-size-complex="12pt" style:font-weight-complex="normal"/>
    </style:style>
    <style:style style:name="T6" style:family="text">
      <style:text-properties style:font-name="Times New Roman" fo:font-size="12pt" style:font-size-asian="12pt" style:font-size-complex="12pt"/>
    </style:style>
    <style:style style:name="T7" style:family="text">
      <style:text-properties style:font-name="Times New Roman" fo:font-size="12pt" fo:font-weight="normal" style:font-size-asian="12pt" style:font-weight-asian="normal" style:font-size-complex="12pt" style:font-weight-complex="normal"/>
    </style:style>
    <style:style style:name="T8" style:family="text">
      <style:text-properties fo:language="en" fo:country="US"/>
    </style:style>
    <style:style style:name="T9" style:family="text">
      <style:text-properties fo:language="ru" fo:country="RU"/>
    </style:style>
    <style:style style:name="T10" style:family="text">
      <style:text-properties style:font-name-complex="Arial2"/>
    </style:style>
    <style:style style:name="T11" style:family="text">
      <style:text-properties fo:font-weight="normal" style:font-weight-asian="normal"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 text:c="3"/>СОБРАНИЕ ДЕПУТАТОВ</text:p>
      <text:p text:style-name="P16">ПОСЕЛКА ИМЕНИ К.ЛИБКНЕХТА</text:p>
      <text:p text:style-name="P16">КУРЧАТОВСКОГО РАЙОНА КУРСКОЙ ОБЛАСТИ <text:s text:c="62"/></text:p>
      <text:p text:style-name="P10">РЕШЕНИЕ № 194</text:p>
      <text:p text:style-name="P21">сорокового заседания Собрания депутатов поселка имени К.Либкнехта </text:p>
      <text:p text:style-name="P21">(6 созыва) <text:s/>Курчатовского района Курской области</text:p>
      <text:p text:style-name="P10"><text:line-break/><text:span text:style-name="T11">от « 10 » декабря 2019г.</text:span></text:p>
      <text:p text:style-name="P5"/>
      <text:p text:style-name="P7"><text:span text:style-name="T10">«О ПОРЯДКЕ И УСЛОВИЯХ РАСПОРЯЖЕНИЯ ИМУЩЕСТВОМ, ВКЛЮЧЕННЫМ В ПЕРЕЧЕНЬ МУНИЦИПАЛЬНОГО <text:s/>ИМУЩЕСТВА МУНИЦИПАЛЬНОГО ОБРАЗОВАНИЯ «ПОСЕЛОК ИМЕНИ К.ЛИБКНЕХТА» КУРЧАТОВСКОГО РАЙОНА КУРСКОЙ ОБЛАСТИ, ПРЕДНАЗНАЧЕННОГО ДЛЯ ПРЕДОСТАВЛЕНИЯ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span><text:span text:style-name="T1">»</text:span></text:p>
      <text:p text:style-name="P1"/>
      <text:p text:style-name="P12">В целях реализации положений Федерального закона от 24.07.2007 № 209-ФЗ «О развитии малого и среднего предпринимательства в Российской Федерации», Постановления Администрации поселка имени К.Либкнехта Курчатовского района <text:s/>Курской области от 20.03.2017г. №80 «Об имущественной поддержке субъектов малого и среднего предпринимательства муниципального образования «поселок имени К.Либкнехта» Курчатовского района Курской области, создания условий для развития малого и среднего предпринимательства на территории муниципального образования «поселок имени К.Либкнехта» Курчатовского района Курской области, учитывая замечания Курчатовской межрайонной прокуратуры от 26.11.2019г. №118-2019,</text:p>
      <text:p text:style-name="P12"/>
      <text:p text:style-name="P13">Собрание Депутатов поселка имени К.Либкнехта </text:p>
      <text:p text:style-name="P13">Курчатовского района Курской области</text:p>
      <text:p text:style-name="P13">РЕШИЛО:</text:p>
      <text:p text:style-name="P18"/>
      <text:p text:style-name="P2"><text:s text:c="5"/>1.Утвердить прилагаемое Положение о порядке и условиях распоряжения имуществом, включенным в Перечень <text:s/>муниципального имущества муниципального образования «поселок имени К.Либкнехта» Курчатовского района Курской области, предназначенного для предоставления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text:s/>среднего предпринимательства.</text:p>
      <text:p text:style-name="P8"><text:span text:style-name="T2"><text:s text:c="13"/>2.Определить <text:tab/><text:tab/>Администрацию поселка имени К.Либкнехта Курчатовского <text:s/>района Курской области <text:s/>уполномоченным органом <text:tab/>муниципального образования «поселок имени К.Либкнехта» Курчатовского района Курской области по <text:s text:c="2"/>распоряжению <text:s text:c="2"/>имуществом казны муниципального образования «поселок имени К.Либкнехта» Курчатовского района Курской области, включенным в перечень </text:span><text:soft-page-break/><text:span text:style-name="T2">муниципального имущества, предназначенного для предоставления во владение и (или) </text:span><text:span text:style-name="T2">пользование субъектам малого и среднего предпринимательства и организациям, </text:span><text:span text:style-name="T2">образующим инфраструктуру поддержки субъектов малого и среднего предпринимательства.</text:span></text:p>
      <text:p text:style-name="P2"><text:s text:c="7"/>3. Администрации поселка имени К.Либкнехта Курчатовского района Курской области подготовить предложения по приведению в соответствие с настоящим Решением нормативных правовых актов муниципального образования «поселок имени К.Либкнехта» Курчатовского района Курской области.</text:p>
      <text:p text:style-name="P8"><text:span text:style-name="T2"><text:s text:c="6"/>4.Контроль за исполнением настоящего </text:span><text:span text:style-name="T4">Решения возложить на комиссию по местному самоуправлению и социальной политике Собрания депутатов поселка имени К.Либкнехта Курчатовского района Курской области .</text:span></text:p>
      <text:p text:style-name="P8"><text:span text:style-name="T2"><text:s text:c="8"/>5.Настоящее Решение вступает в силу по истечении одного месяца со дня его официального опубликования на официальном сайте Администрации поселка имени К.Либкнехта </text:span><text:span text:style-name="T3">(http://klibneht.rkursk.ru).</text:span></text:p>
      <text:p text:style-name="P2"/>
      <text:p text:style-name="P2"/>
      <text:p text:style-name="P2"/>
      <text:p text:style-name="P2"/>
      <text:p text:style-name="P2"/>
      <text:p text:style-name="P2">Председатель Собрания депутатов</text:p>
      <text:p text:style-name="P2">поселка имени К.Либкнехта</text:p>
      <text:p text:style-name="P2">Курчатовского района <text:s text:c="72"/>А.Ю.Древоленко</text:p>
      <text:p text:style-name="P2"/>
      <text:p text:style-name="P15">Глава поселка имени К.Либкнехта</text:p>
      <text:p text:style-name="P15">Курчатовского района <text:s text:c="72"/>А.М.Туточкин</text:p>
      <text:p text:style-name="P11"/>
      <text:p text:style-name="P2"/>
      <text:p text:style-name="P2"/>
      <text:p text:style-name="P2"/>
      <text:p text:style-name="P2"/>
      <text:p text:style-name="P2"/>
      <text:p text:style-name="P2"/>
      <text:p text:style-name="P2"/>
      <text:p text:style-name="P2"/>
      <text:p text:style-name="P1"/>
      <text:p text:style-name="P1"/>
      <text:p text:style-name="P1"/>
      <text:p text:style-name="P1"/>
      <text:p text:style-name="P1"/>
      <text:p text:style-name="P1"/>
      <text:p text:style-name="P1"/>
      <text:p text:style-name="P1"/>
      <text:p text:style-name="P1"/>
      <text:p text:style-name="P1"/>
      <text:p text:style-name="P14"><text:soft-page-break/><text:span text:style-name="Цветовое_20_выделение"><text:span text:style-name="T7">Приложение N 1</text:span></text:span></text:p>
      <text:p text:style-name="P17"><text:span text:style-name="Цветовое_20_выделение"><text:span text:style-name="T7">Утверждено<text:line-break/>Решением Собрания депутатов </text:span></text:span></text:p>
      <text:p text:style-name="P17"><text:span text:style-name="Цветовое_20_выделение"><text:span text:style-name="T7">поселка имени К.Либкнехта </text:span></text:span></text:p>
      <text:p text:style-name="P9"><text:bookmark text:name="_GoBack"/><text:span text:style-name="Цветовое_20_выделение"><text:span text:style-name="T5">Курчатовского района Курской области<text:line-break/>от " 10 " декабря <text:s/>2019 г. N194</text:span></text:span></text:p>
      <text:p text:style-name="P3"/>
      <text:p text:style-name="P6">Положение о порядке и условиях распоряжения имуществом, включенным в Перечень <text:s/>муниципального имущества муниципального образования «поселка имени К.Либкнехта» Курчатовского района Курской области, предназначенного для предоставления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text:s/>среднего предпринимательства</text:p>
      <text:p text:style-name="P6"/>
      <text:p text:style-name="P3">1. Общие положения</text:p>
      <text:p text:style-name="P4"><text:s text:c="9"/>1.1.<text:tab/>Настоящее Положение устанавливает особенности:</text:p>
      <text:p text:style-name="P2">-предоставления в аренду и в безвозмездное пользование <text:s/>имущества, включенного в перечень муниципального образования «поселок имени К.Либкнехта» Курчатовского района Курской области, предназначенного для предоставления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далее -Перечень);</text:p>
      <text:p text:style-name="P2">-применения льгот по арендной плате за имущество, в том числе земельные участки, включенное в Перечень (включая применение льготных ставок арендной платы для субъектов малого и среднего предпринимательства).</text:p>
      <text:p text:style-name="P2"><text:s text:c="8"/>1.2.<text:tab/>Муниципальное имущество, включенное в Перечень, <text:s/>используется в целях предоставления его во владение и (или) в пользование на долгосрочной основе (в том числе по льготным ставкам арендной платы) <text:s/>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а также может быть отчуждено на возмездной основе в собственность субъектов малого и среднего предпринимательства в соответствии с Федеральным законом от 22 июля 2008 года <text:s/>№159-ФЗ «Об особенностях <text:s/>отчуждения <text:s/>недвижимого имущества, находящегося в государственной или в муниципальной собственности и арендуемого субъектами малого и среднего предпринимательства, и о внесении изменений в отдельные законодательные акты Российской Федерации» и в случаях указанных в подпунктах 6, 8 и 9 пункта 2 статьи 39.3 Земельного кодекса Российской Федерации.</text:p>
      <text:p text:style-name="P8"><text:span text:style-name="T2"><text:s text:c="8"/>1.3.Участниками аукциона на право заключения договора аренды земельного участка, включенного в Перечень муниципального имущества, предусмотренные частью 4 статьи 18 Федерального закона от 24 июля 2007года №209-ФЗ «О развитии малого и среднего предпринимательства в Российской Федерации» могут являться <text:s/>субъекты малого и среднего предпринимательства , за исключением субъектов малого и </text:span><text:span text:style-name="T2">среднего предпринимательства, в отношении которых не может оказываться поддержка в соответствии с частью 3 статьи 14 указанного Федерального закона .</text:span></text:p>
      <text:p text:style-name="P2"><text:soft-page-break/></text:p>
      <text:p text:style-name="P3">2. Особенности предоставления имущества, включенного в Перечень (за исключением земельных участков)</text:p>
      <text:p text:style-name="P2">2.1. Недвижимое имущество и движимое имущество, включенное в Перечень (далее - имущество), предоставляется в аренду:</text:p>
      <text:p text:style-name="P2">а) <text:tab/>Администрацией поселка имени К.Либкнехта Курчатовского района Курской области <text:s/>(далее - уполномоченный орган) - в отношении имущества казны муниципального образования «поселок имени К.Либкнехта» Курчатовского района Курской области;</text:p>
      <text:p text:style-name="P2">б)<text:tab/>муниципальным унитарным предприятием, муниципальным <text:s/>учреждением (далее - правообладатель) с согласия <text:s/>Администрации поселка имени К.Либкнехта Курчатовского района Курской области, уполномоченного на согласование сделок с имуществом указанной организации, - в отношении муниципального имущества, закрепленного на праве хозяйственного ведения или оперативного управления за соответствующим предприятием или учреждением.</text:p>
      <text:p text:style-name="P12">Организатором торгов на право заключения договора аренды имущества, включенного в Перечень, является соответственно уполномоченный орган, правообладатель либо привлеченная указанными лицами специализированная организация (далее - специализированная организация).</text:p>
      <text:p text:style-name="P2">2.2. Предоставление в аренду имущества осуществляется:</text:p>
      <text:p text:style-name="P2">2.2.1.<text:tab/>По результатам проведения торгов на право заключения договора аренды в соответствии с Правилами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утвержденными приказом Федеральной антимонопольной службы от 10 февраля 2010 года № 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 которые проводятся по инициативе уполномоченного органа или правообладателя или на основании поступившего от Субъекта заявления (предложения) о предоставлении имущества в аренду на торгах ;</text:p>
      <text:p text:style-name="P2">2.2.2.<text:tab/>По заявлению Субъекта, имеющего право на предоставление имущества казны без проведения торгов в соответствии с положениями главы 5 Закона о защите конкуренции, а также в иных случаях, когда допускается заключение договора аренды муниципального имущества без проведения торгов в соответствии с частью 1 статьи 17 Закона о защите конкуренции, в том числе:</text:p>
      <text:p text:style-name="P2">а) в порядке предоставления муниципальной преференции без получения предварительного согласия в письменной форме антимонопольного органа в соответствии с пунктом 4 части 3 статьи 19 Закона о защите конкуренции на основании программы (подпрограммы) Курской области, муниципальной программами (подпрограммы), содержащей мероприятия, направленные на развитие малого и среднего предпринимательства);</text:p>
      <text:p text:style-name="P2"><text:soft-page-break/>б) в порядке предоставления государственной преференции с предварительного согласия антимонопольного органа в соответствии с пунктом 13 части 1 статьи 19 указанного Федерального закона в случаях, не указанных в подпункте «а» настоящего пункта. В этом случае уполномоченный орган готовит и направляет в соответствующий территориальный орган Федеральной антимонопольной службы заявление о даче согласия на предоставление такой преференции в соответствии со статьей 20 Закона о защите конкуренции.</text:p>
      <text:p text:style-name="P2">2.3.<text:tab/>Уполномоченный орган, правообладатель или специализированная организация объявляет аукцион или конкурс на право заключения договора аренды в срок не позднее года с даты включения имущества в Перечень, либо в срок не позднее шести месяцев с даты поступления заявления (предложения) Субъекта о предоставлении имущества в аренду на торгах.</text:p>
      <text:p text:style-name="P2">2.4.<text:tab/>Основанием для заключения договора аренды имущества, включенного в Перечень, без проведения торгов является решение Администрации поселка имени К.Либкнехта Курчатовского района Курской области , принятое по результатам рассмотрения заявления, поданного в соответствии с подпунктом 2.2.2 настоящего Порядка.</text:p>
      <text:p text:style-name="P2">2.5.<text:tab/>Для заключения договора аренды муниципального имущества без проведения торгов Субъект подает в уполномоченный орган заявление с приложением документов в соответствии с <text:s/>Федеральным законом от 24.07.2007 № 209-ФЗ «О развитии малого и среднего предпринимательства в Российской Федерации».</text:p>
      <text:p text:style-name="P2">2.6.<text:tab/>Поступившее заявление о предоставлении имущества без проведения торгов регистрируется в порядке, установленном для входящей корреспонденции.</text:p>
      <text:p text:style-name="P2">Заявление с прилагаемыми документами рассматривается в течение пяти рабочих дней на соответствие требованиям к его оформлению. </text:p>
      <text:p text:style-name="P2"><text:s text:c="7"/>При наличии нарушений <text:s/>требований заявителю в письменной форме направляются замечания с предложением устранить их в десятидневный срок. В случае устранения Субъектом замечаний в установленный срок заявление подлежит рассмотрению по существу, в ином случае возвращается заявителю с обоснованием замечаний к его оформлению и указанием права Субъекта на повторное обращение после их устранения.</text:p>
      <text:p text:style-name="P2">2.7.<text:tab/>Поданное <text:s text:c="5"/>Субъектом <text:s text:c="3"/>заявление <text:s text:c="3"/>подлежит <text:s text:c="3"/>рассмотрению <text:s text:c="4"/>в <text:s text:c="6"/>течение</text:p>
      <text:p text:style-name="P2">60 <text:s text:c="2"/>календарных <text:s text:c="2"/>дней, <text:s text:c="2"/>а <text:s text:c="2"/>при <text:s text:c="2"/>наличии <text:s text:c="2"/>отчета <text:s/>об <text:s/>оценке <text:s/>имущества, <text:s/>актуального</text:p>
      <text:p text:style-name="P2">в течение месяца, следующего за днем подачи заявления, данный срок сокращается до 30 календарных дней. Если заявление было возвращено Субъекту с замечаниями, которые были устранены им в срок, указанный в пункте 2.6, указанные в настоящем пункте сроки увеличиваются на десять дней.</text:p>
      <text:p text:style-name="P2">В случае, если в течение срока рассмотрения заявления о предоставлении имущества без проведения торгов поступило заявление от другого Субъекта о предоставлении того же имущества без проведения торгов, такое заявление подлежит рассмотрению в случае наличия оснований для отказа в предоставлении имущества первому заявителю .</text:p>
      <text:p text:style-name="P2">2.8.<text:tab/>Отказ, содержащий основания для его подготовки, направляется Субъекту в течение срока, предусмотренного пунктом 2.7 настоящего Порядка.</text:p>
      <text:p text:style-name="P2">2.9.<text:tab/>В проект договора аренды недвижимого имущества в том числе включаются следующие условия с указанием на то, что они признаются сторонами существенными условиями договора:</text:p>
      <text:p text:style-name="P2"><text:soft-page-break/>2.9.1. Об обязанности арендатора по использованию объекта недвижимости в соответствии с целевым назначением , предусмотренным договором;</text:p>
      <text:p text:style-name="P2">2.9.2.<text:tab/>Об обязанности арендатора по проведению за свой счет текущего ремонта арендуемого объекта недвижимости;</text:p>
      <text:p text:style-name="P2">2.9.3.<text:tab/>Об обязанности арендатора по содержанию объекта недвижимости в надлежащем состоянии (техническом, санитарном, противопожарном);</text:p>
      <text:p text:style-name="P2">2.9.4.<text:tab/>О сроке договора аренды: он должен составлять не менее 5 лет. Более короткий срок договора может быть установлен по письменному заявлению Субъекта, поступившему до заключения договора аренды. В случае, если правообладателем является бизнес-инкубатор, срок договора аренды не может превышать 3 лет;</text:p>
      <text:p text:style-name="P2">2.9.5.<text:tab/>О льготах по арендной плате за имущество, условиях, при соблюдении которых они применяются, в том числе осуществление арендатором заявленного вида деятельности, если это предусмотрено в качестве основания для предоставления льгот, а также случаи нарушения указанных условий, влекущие прекращение действия льгот по арендной плате;</text:p>
      <text:p text:style-name="P2">2.9.6.<text:tab/>О праве уполномоченного органа, правообладателя истребовать у арендатора предусмотренные договором документы, подтверждающие соблюдение им условий предоставления льгот по арендной плате, и о порядке доступа для осмотра арендуемого имущества;</text:p>
      <text:p text:style-name="P2">2.9.7.<text:tab/>О запрете осуществлять действия, влекущие ограничение (обременение) предоставленных арендатору имущественных прав, в том числе переуступку прав и обязанностей по договору аренды другому лицу (перенаем), залог арендных прав и внесение их в качестве вклада в уставный капитал других субъектов хозяйственной деятельности, передачу в субаренду, за исключением предоставления такого имущества в субаренду субъектам малого и среднего предпринимательства организациями, образующими инфраструктуру поддержки субъектов малого и среднего предпринимательства, и в случае, если в субаренду предоставляется имущество, предусмотренное пунктом 14 части 1 статьи 17 Закона «О защите конкуренции»;</text:p>
      <text:p text:style-name="P2">2.9.8.<text:tab/>О праве арендатора предоставлять в субаренду часть или части помещения, здания, строения или сооружения, являющегося предметом договора аренды в случае, если общая предоставляемая в субаренду площадь составляет не более чем двадцать квадратных метров и не превышает десять процентов площади соответствующего помещения, здания, строения или сооружения, и о порядке согласования с арендодателем заключения договора субаренды.</text:p>
      <text:p text:style-name="P2">2.10. Условия о допуске к участию в аукционе или конкурсе на право заключения договора аренды должны предусматривать следующие основания для отказа в допуске заявителя к участию в торгах:</text:p>
      <text:p text:style-name="P2">а)<text:tab/>заявитель не является субъектом малого и среднего предпринимательства или организацией, образующей инфраструктуру поддержки субъектов малого и среднего предпринимательства;</text:p>
      <text:p text:style-name="P2">б)<text:tab/>заявитель является субъектом малого и среднего предпринимательства, в отношении которого не может оказываться государственная или муниципальная поддержка в соответствии с частью 3 статьи 14 Федерального закона от 24 июля 2007 года № 209-ФЗ «О развитии малого и среднего предпринимательства в Российской Федерации»;</text:p>
      <text:p text:style-name="P2"><text:soft-page-break/>в)<text:tab/>заявитель является лицом, которому должно быть отказано в получении государственной или муниципальной поддержки в соответствии с</text:p>
      <text:p text:style-name="P2">частью 5 статьи 14 Федерального закона от 24.07.2007 № 209-ФЗ «О развитии</text:p>
      <text:p text:style-name="P2">малого и среднего предпринимательства в Российской Федерации».</text:p>
      <text:p text:style-name="P2">2.11.<text:tab/>Извещение о проведении аукциона должно содержать сведения о льготах по арендной плате в отношении имущества <text:s/>и условиях их предоставления.</text:p>
      <text:p text:style-name="P2">2.12.<text:tab/>Аукционная (конкурсная) документация должна содержать требования к содержанию, форме и составу заявки на участие в аукционе (конкурсе) и прилагаемым к ней документам, позволяющие определить соответствие заявителя всем требованиям к участникам торгов (отсутствие оснований для отказа в допуске к участию в торгах).</text:p>
      <text:p text:style-name="P12">В аукционную документацию дополнительно включаются требования к документам, добровольно предоставляемым заявителем, желающим получить льготы по арендной плате, подтверждающим наличие у заявителя права на получение указанных льгот. Отсутствие таких документов не является основанием для отказа заявителю, отвечающему требованиям пункта 1.3 настоящего Порядка, в признании участником торгов, но препятствует включению в договор условий о льготах по арендной плате.</text:p>
      <text:p text:style-name="P2">2.14.<text:tab/>В случае выявления факта использования имущества не по целевому назначению и (или) с нарушением запретов, установленных частью 4 статьи 18 Федерального закона от 24 июля 2007 года № 209-ФЗ «О развитии малого и среднего предпринимательства в Российской Федерации», а также в случаях, предусмотренных статьей 619 Гражданского кодекса Российской Федерации, уполномоченный орган, правообладатель в течение семи рабочих дней составляет акт с описанием указанных нарушений и направляет арендатору письменное предупреждение об устранении выявленных нарушений в разумный срок, который должен быть указан в этом предупреждении, но не может составлять менее 10 календарных дней с даты получения такого предупреждения Субъектом.</text:p>
      <text:p text:style-name="P2">2.15.<text:tab/>В случае неисполнения арендатором своих обязательств в срок, указанный в предупреждении, уполномоченный орган, правообладатель в течение десяти календарных дней принимает следующие меры:</text:p>
      <text:p text:style-name="P2">а)<text:tab/>обращается в суд с требованием о прекращении права аренды муниципального имущества;</text:p>
      <text:p text:style-name="P2">б)<text:tab/>направляет в орган, уполномоченный на ведение реестра субъектов малого и среднего предпринимательства - получателей имущественной поддержки информацию о нарушениях арендатором условий предоставления поддержки либо самостоятельно вносит такие изменения при наличии соответствующих полномочий.</text:p>
      <text:p text:style-name="P2">2.16. Для заключения договора аренды в отношении муниципального имущества, закрепленного на праве хозяйственного ведения или оперативного управления, правообладатель получает согласие органа местного самоуправления, осуществляющего полномочия собственника такого имущества, в порядке, установленном нормативно-правовыми актами муниципального образования, регулирующими порядок согласования сделок с имуществом, закрепленным на праве хозяйственного ведения и оперативного управления за муниципальными организациями.</text:p>
      <text:p text:style-name="P12">Условием дачи указанного согласия является соответствие условий предоставления имущества настоящему Порядку.</text:p>
      <text:p text:style-name="P2"/>
      <text:p text:style-name="P3"><text:soft-page-break/>3. Установление льгот по арендной плате за имущество, включенное в Перечень (за исключением земельных участков)</text:p>
      <text:p text:style-name="P2"/>
      <text:p text:style-name="P2">3.1. При наличии <text:s/>муниципальной программы (подпрограммы) , содержащей мероприятия по развитию малого и среднего предпринимательства, <text:s/>устанавливаются льготы по арендной плате за имущество на основании нормативного правового акта, определяющего порядок определения арендной платы за имущество , а при ее отсутствии рекомендуется устанавливать льготы для всех категорий субъектов малого и среднего предпринимательства, имеющих право на получение поддержки, аналогичные установленным для федерального имущества постановлением Правительства Российской Федерации от 21.08.2010 № 645 «Об имущественной поддержке субъектов малого и среднего предпринимательства при предоставлении федерального имущества»).</text:p>
      <text:p text:style-name="P2">3.2. Для подтверждения права на получение льгот при предоставлении имущества без проведения торгов Субъект одновременно с заявлением о предоставлении имущества представляет документы: в соответствии <text:s/>с муниципальной программой публично-правового образования, содержащей мероприятия по развитию малого и среднего предпринимательства.</text:p>
      <text:p text:style-name="P8"><text:span text:style-name="T2">3.3.<text:tab/>Льготы по арендной плате применяются к размеру арендной платы, указанному в договоре аренды, в том числе заключенном по итогам торгов. При этом подлежащая </text:span><text:span text:style-name="T2">уплате сумма арендной платы определяется с учетом указанных льгот в течение срока </text:span><text:span text:style-name="T2">их действия. Порядок применения указанных льгот, срок их действия, условия предоставления и отмены включаются в договор аренды.</text:span></text:p>
      <text:p text:style-name="P2">3.4.<text:tab/>Установленные настоящим разделом льготы по арендной плате подлежат отмене в следующих случаях: (порча имущества, несвоевременное внесение арендной платы более двух периодов подряд, использование имущества не по назначению, нарушение условий предоставления поддержки, установленных государственной программой (подпрограммой) субъекта Российской Федерации, муниципальной программой (подпрограммой), содержащей мероприятия по развитию малого и среднего предпринимательства, другие основания в соответствии с гражданским законодательством Российской Федерации) с даты установления факта соответствующего нарушения.</text:p>
      <text:p text:style-name="P12">В случае отмены льгот применяется размер арендной платы, определенный без учета льгот и установленный договором аренды.</text:p>
      <text:p text:style-name="P2">3.5.<text:tab/>В отношении имущества, закрепленного на праве хозяйственного ведения или оперативного управления, льготы по арендной плате, условия их применения, требования к документам, подтверждающим соответствие этим условиям субъектов малого и среднего предпринимательства, иные условия договора аренды определяются в соответствии с настоящим Порядком и указанными в нем нормативными правовыми актами, если об этом было заявлено в предложении правообладателя о включении имущества в Перечень, и согласие органа органа местного самоуправления, осуществляющего полномочия собственника такого имущества, предусматривает применение указанных условий.</text:p>
      <text:p text:style-name="P2"/>
      <text:list xml:id="list3125081698381095002" text:style-name="L1">
        <text:list-item>
          <text:list>
            <text:list-item>
              <text:list>
                <text:list-item>
                  <text:p text:style-name="P22">Порядок предоставления земельных участков, включенных в Перечень,</text:p>
                  <text:p text:style-name="P22">льготы по арендной плате за указанные земельные участки</text:p>
                  <text:p text:style-name="P22"><text:soft-page-break/></text:p>
                </text:list-item>
              </text:list>
            </text:list-item>
          </text:list>
        </text:list-item>
      </text:list>
      <text:p text:style-name="P2">4.1.<text:tab/>Земельные участки, включенные в Перечень, предоставляются в аренду Администраций поселка имени К.Либкнехта Курчатовского района Курской области <text:s/>(далее - уполномоченный орган);</text:p>
      <text:p text:style-name="P12">Организатором торгов на право заключения договора аренды земельного участка, включенного в Перечень, может быть уполномоченный орган либо привлеченная им специализированная организация, действующая на основании договора с уполномоченным органом.</text:p>
      <text:p text:style-name="P2">4.2.<text:tab/>Предоставление в аренду земельных участков, включенных в Перечень, осуществляется в соответствии с положениями главы <text:span text:style-name="T8">V</text:span>.1 Земельного кодекса Российской Федерации:</text:p>
      <text:p text:style-name="P2">4.2.1. По инициативе уполномоченного органа или Субъекта, заинтересованного в предоставлении земельного участка, по результатам проведения торгов на право заключения договора аренды в соответствии с Земельным кодексом Российской Федерации, в том числе путем заключения договора с Субъектом, подавшим единственную заявку на участие в аукционе, который соответствует требованиям к участникам аукциона и заявка которого соответствует указанным в извещении о проведении аукциона условиям аукциона, либо с Субъектом, признанным единственным участником аукциона или единственным лицом, принявшим участие в аукционе, а также в случае, указанном в пункте 25 статьи 39 Земельного кодекса Российской Федерации;</text:p>
      <text:p text:style-name="P8"><text:span text:style-name="T2">4.2.2. По заявлению Субъекта о предоставлении земельного участка без проведения торгов по основаниям, предусмотренным подпунктом 12 пункта 2 статьи 39.6 Земельного кодекса Российской Федерации, иными положениями земельного </text:span><text:span text:style-name="T2">законодательства Российской Федерации, позволяющими субъектам приобретать в аренду земельные участки без проведения торгов.</text:span></text:p>
      <text:p text:style-name="P2">4.3.<text:tab/>В случае, указанном в пункте 4.2.1 настоящего Порядка, а также если подавший заявление Субъект не имеет права на предоставление в аренду земельного участка, включенного в Перечень, без проведения торгов, уполномоченный орган в срок не позднее одного года с даты включения земельного участка в Перечень либо шести месяцев с даты поступления указанного заявления организует проведение аукциона на заключение договора аренды, в том числе публикует на официальном сайте Российской Федерации для размещения информации о проведении торгов <text:span text:style-name="T8">www.torgi.gov.ru</text:span> <text:s text:c="3"/>извещение о проведении аукциона на право заключения договора аренды в отношении испрашиваемого земельного участка.</text:p>
      <text:p text:style-name="P2">4.4.<text:tab/>Извещение о проведении аукциона должно содержать сведения о льготах по арендной плате в отношении земельного участка, включенного в <text:span text:style-name="T9">П</text:span>еречень.</text:p>
      <text:p text:style-name="P2">4.5. <text:s text:c="4"/>В извещение о проведении аукциона, а также в аукционную документацию, помимо сведений, указанных в пункте 21 статьи 39 Земельного кодекса Российской Федерации, включается следующая информация:</text:p>
      <text:p text:style-name="P2"><text:s text:c="9"/>«Для участия в аукционе на право заключения договора аренды земельного участка, включенного в Перечень муниципального имущества, предусмотренные частью 4 статьи 18 Федерального закона от 24 июля 2007 года №209-ФЗ «О развитии малого и среднего предпринимательства в Российской Федерации», заявители декларируют свою принадлежность к субъектам малого и среднего предпринимательства путем представления в форме документа на бумажном носителе <text:soft-page-break/>или в форме электронного документа сведений из единого реестра субъектов малого и среднего предпринимательства, ведение которого осуществляется в соответствии с указанным Федеральным законом, либо заявляют о своем соответствии условиям отнесения к субъектам малого и среднего предпринимательства в соответствии с частью 5 статьи 4 указанного Федерального закона».</text:p>
      <text:p text:style-name="P2">4.6.<text:tab/>Поступившее уполномоченному органу заявление о предоставлении земельного участка без проведения аукциона либо заявление о проведении аукциона по предоставлению земельного участка в аренду регистрируется в порядке, установленном для входящей корреспонденции либо в специальном журнале, если указанный порядок не предусматривает проставление времени поступления документа.</text:p>
      <text:p text:style-name="P2">4.7.<text:tab/>В целях исполнения положений пункта 26 статьи 39.16 Земельного кодекса Российской Федерации Субъект декларирует в заявлении о предоставлении земельного участка без проведения аукциона отсутствие в отношении него следующего основания для отказа в предоставлении земельного участка, находящегося в государственной или муниципальной собственности: с заявлением о предоставлении земельного участка, включенного в перечень государственного имущества или перечень муниципального имущества, предусмотренные частью 4 статьи 18 Федерального закона от 24 июля 2007 года № 209-ФЗ «О развитии малого и среднего предпринимательства в Российской Федерации», обратилось лицо, в отношении которого не может оказываться поддержка в соответствии с частью 3 статьи 14 указанного Федерального закона.</text:p>
      <text:p text:style-name="P2">4.8.<text:tab/>В проект договора аренды земельного участка включаются условия в соответствии с гражданским и земельным законодательством Российской Федерации, в том числе следующие:</text:p>
      <text:p text:style-name="P2">4.8.1.<text:tab/>Условие об обязанности арендатора по использованию земельного участка в соответствии с целевым назначением согласно разрешенному использованию земельного участка;</text:p>
      <text:p text:style-name="P2">4.8.2.<text:tab/>Условие о сроке договора аренды: он должен составлять не менее 5 лет. Более короткий срок договора может быть установлен по письменному заявлению Субъекта, поступившему до заключения договора аренды, либо в случаях, установленных земельным законодательством Российской Федерации. При определении срока действия договора аренды учитываются максимальные (предельные) сроки, если они установлены статьей 39 Земельного кодекса Российской Федерации и другими положениями земельного законодательства Российской Федерации.</text:p>
      <text:p text:style-name="P2">4.8.3.<text:tab/>О льготах по арендной плате в отношении земельного участка, включенного в перечень и условиях, при соблюдении которых они применяются , а также последствия их нарушения в виде обязательства арендатора уплачивать арендную плату в размере, определенном договором без применения льгот, с даты установления факта нарушения указанных условий.</text:p>
      <text:p text:style-name="P2">4.8.4.<text:tab/>Право уполномоченного органа истребовать у арендатора документы, подтверждающие соблюдение им условий предоставления льгот по арендной плате;</text:p>
      <text:p text:style-name="P2">4.8.5.<text:tab/>Запрет осуществлять действия, влекущие какое-либо ограничение (обременение) предоставленных арендатору имущественных прав, в том числе на сдачу земельного участка в безвозмездное пользование (ссуду), переуступку прав и обязанностей по договору аренды другому лицу (перенаем), залог арендных прав и внесение их в качестве вклада в уставный капитал других субъектов хозяйственной деятельности, передачу в субаренду, за исключением передачи в субаренду субъектам, указанным в <text:soft-page-break/>пункте 1.3 настоящего Порядка, малого и среднего предпринимательства организациями, образующими инфраструктуру поддержки субъектов малого и среднего предпринимательства.</text:p>
      <text:p text:style-name="P2">4.8.6.<text:tab/>Изменение вида разрешенного использования земельного участка и/или цели его использования в течение срока действия договора не предусматривается.</text:p>
      <text:p text:style-name="P3"/>
      <text:p text:style-name="P3">5. Порядок участия координационных или совещательных органов в области развития малого и среднего предпринимательства в передаче прав владения и (или) пользования имуществом, включенным в Перечень</text:p>
      <text:p text:style-name="P2"/>
      <text:p text:style-name="P2">5.1. В случае если право владения и(или) пользования имуществом, включенным в Перечень, предоставляется на торгах, в комиссию по проведению торгов (конкурсов или аукционов), а также аукционов на право заключения договоров аренды земельных участков, находящихся в собственности муниципального образования «Солдатский сельсовет», включается (с правом голоса) представитель координационного или совещательного органа в области развития малого и среднего предпринимательства.</text:p>
      <text:p text:style-name="P12">Информация о времени и месте проведения торгов на право предоставления государственного (муниципального) имущества, включая земельные участки, включенного в Перечень, а также о поступивших заявках о предоставлении имущества без проведения торгов и сроках их рассмотрения направляется в координационный или совещательный орган в области развития малого и среднего предпринимательства.</text:p>
      <text:p text:style-name="P2"/>
      <text:p text:style-name="P2"/>
      <text:p text:style-name="P2"/>
      <text:p text:style-name="P2"/>
      <text:p text:style-name="P2"/>
      <text:p text:style-name="P2"/>
      <text:p text:style-name="P2"/>
      <text:p text:style-name="P2"/>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Нормальный_20__28_таблица_29_" style:display-name="Нормальный (таблица)" style:family="paragraph" style:parent-style-name="Standard" style:default-outline-level="" style:list-style-name="">
      <style:paragraph-properties fo:margin-left="0cm" fo:margin-right="0cm" fo:text-indent="0cm" style:auto-text-indent="false"/>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Цветовое_20_выделение" style:display-name="Цветовое выделение" style:family="text">
      <style:text-properties fo:color="#26282f"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701cm" fo:margin-right="2.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1</meta:initial-creator>
    <meta:editing-cycles>14</meta:editing-cycles>
    <meta:print-date>2019-12-10T15:44:21.71</meta:print-date>
    <meta:creation-date>2019-07-19T08:15:00</meta:creation-date>
    <dc:date>2019-12-11T16:04:44.86</dc:date>
    <meta:editing-duration>PT22H58M12S</meta:editing-duration>
    <meta:generator>OpenOffice/4.1.6$Win32 OpenOffice.org_project/416m1$Build-9790</meta:generator>
    <meta:document-statistic meta:table-count="0" meta:image-count="0" meta:object-count="0" meta:page-count="11" meta:paragraph-count="108" meta:word-count="3553" meta:character-count="2945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