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5.749cm" fo:margin-left="0.002cm" fo:margin-right="-0.198cm" fo:margin-top="0cm" fo:margin-bottom="0cm" table:align="margins" style:writing-mode="lr-tb"/>
    </style:style>
    <style:style style:name="Таблица1.A" style:family="table-column">
      <style:table-column-properties style:column-width="2.037cm" style:rel-column-width="5187*"/>
    </style:style>
    <style:style style:name="Таблица1.B" style:family="table-column">
      <style:table-column-properties style:column-width="6.57cm" style:rel-column-width="16722*"/>
    </style:style>
    <style:style style:name="Таблица1.C" style:family="table-column">
      <style:table-column-properties style:column-width="2.115cm" style:rel-column-width="5381*"/>
    </style:style>
    <style:style style:name="Таблица1.D" style:family="table-column">
      <style:table-column-properties style:column-width="4.484cm" style:rel-column-width="11413*"/>
    </style:style>
    <style:style style:name="Таблица1.E" style:family="table-column">
      <style:table-column-properties style:column-width="5.923cm" style:rel-column-width="15074*"/>
    </style:style>
    <style:style style:name="Таблица1.F" style:family="table-column">
      <style:table-column-properties style:column-width="2.311cm" style:rel-column-width="5879*"/>
    </style:style>
    <style:style style:name="Таблица1.G" style:family="table-column">
      <style:table-column-properties style:column-width="2.219cm" style:rel-column-width="5646*"/>
    </style:style>
    <style:style style:name="Таблица1.H" style:family="table-column">
      <style:table-column-properties style:column-width="0.092cm" style:rel-column-width="23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F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F5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G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553cm" table:align="margins" style:writing-mode="lr-tb"/>
    </style:style>
    <style:style style:name="Таблица2.A" style:family="table-column">
      <style:table-column-properties style:column-width="1.919cm" style:rel-column-width="4924*"/>
    </style:style>
    <style:style style:name="Таблица2.B" style:family="table-column">
      <style:table-column-properties style:column-width="3.759cm" style:rel-column-width="9638*"/>
    </style:style>
    <style:style style:name="Таблица2.C" style:family="table-column">
      <style:table-column-properties style:column-width="2.84cm" style:rel-column-width="7281*"/>
    </style:style>
    <style:style style:name="Таблица2.D" style:family="table-column">
      <style:table-column-properties style:column-width="2.293cm" style:rel-column-width="5883*"/>
    </style:style>
    <style:style style:name="Таблица2.E" style:family="table-column">
      <style:table-column-properties style:column-width="2.873cm" style:rel-column-width="7367*"/>
    </style:style>
    <style:style style:name="Таблица2.F" style:family="table-column">
      <style:table-column-properties style:column-width="3.514cm" style:rel-column-width="9010*"/>
    </style:style>
    <style:style style:name="Таблица2.G" style:family="table-column">
      <style:table-column-properties style:column-width="2.676cm" style:rel-column-width="6864*"/>
    </style:style>
    <style:style style:name="Таблица2.I" style:family="table-column">
      <style:table-column-properties style:column-width="2.842cm" style:rel-column-width="728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I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4.582cm" fo:margin-left="0.002cm" fo:margin-top="0cm" fo:margin-bottom="0cm" table:align="left" style:writing-mode="lr-tb"/>
    </style:style>
    <style:style style:name="Таблица3.A" style:family="table-column">
      <style:table-column-properties style:column-width="7.082cm"/>
    </style:style>
    <style:style style:name="Таблица3.B" style:family="table-column">
      <style:table-column-properties style:column-width="3.02cm"/>
    </style:style>
    <style:style style:name="Таблица3.C" style:family="table-column">
      <style:table-column-properties style:column-width="3.641cm"/>
    </style:style>
    <style:style style:name="Таблица3.D" style:family="table-column">
      <style:table-column-properties style:column-width="3.343cm"/>
    </style:style>
    <style:style style:name="Таблица3.E" style:family="table-column">
      <style:table-column-properties style:column-width="3.916cm"/>
    </style:style>
    <style:style style:name="Таблица3.F" style:family="table-column">
      <style:table-column-properties style:column-width="3.5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3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5" style:family="paragraph" style:parent-style-name="Нормальный_20__28_таблица_29_">
      <style:paragraph-properties fo:text-align="center" style:justify-single-word="false"/>
    </style:style>
    <style:style style:name="P6" style:family="paragraph" style:parent-style-name="Нормальный_20__28_таблица_29_">
      <style:paragraph-properties fo:text-align="end" style:justify-single-word="false"/>
    </style:style>
    <style:style style:name="P7" style:family="paragraph" style:parent-style-name="Нормальный_20__28_таблица_29_">
      <style:text-properties fo:font-weight="bold" style:font-weight-asian="bold" style:font-weight-complex="bold"/>
    </style:style>
    <style:style style:name="P8" style:family="paragraph" style:parent-style-name="Нормальный_20__28_таблица_29_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Нормальный_20__28_таблица_29_">
      <style:paragraph-properties>
        <style:tab-stops>
          <style:tab-stop style:position="1.289cm"/>
        </style:tab-stops>
      </style:paragraph-properties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language="en" fo:country="US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paragraph-properties fo:margin-left="0.097cm" fo:margin-right="0.097cm" fo:margin-top="0cm" fo:margin-bottom="0cm" fo:line-height="100%" fo:text-align="start" style:justify-single-word="false" fo:orphans="0" fo:widows="0" fo:text-indent="0.019cm" style:auto-text-indent="false" text:number-lines="false" text:line-number="0" style:writing-mode="lr-tb"/>
    </style:style>
    <style:style style:name="P15" style:family="paragraph" style:parent-style-name="Table_20_Contents">
      <style:paragraph-properties fo:margin-left="0.097cm" fo:margin-right="0.097cm" fo:margin-top="0cm" fo:margin-bottom="0cm" fo:line-height="100%" fo:text-align="justify" style:justify-single-word="false" fo:orphans="0" fo:widows="0" fo:text-indent="0.019cm" style:auto-text-indent="false" text:number-lines="false" text:line-number="0" style:writing-mode="lr-tb"/>
    </style:style>
    <style:style style:name="P16" style:family="paragraph" style:parent-style-name="Table_20_Contents">
      <style:paragraph-properties fo:margin-left="-0.039cm" fo:margin-right="0.289cm" fo:margin-top="0cm" fo:margin-bottom="0cm" fo:line-height="100%" fo:text-align="start" style:justify-single-word="false" fo:orphans="0" fo:widows="0" fo:text-indent="-0.847cm" style:auto-text-indent="false" text:number-lines="false" text:line-number="0" style:writing-mode="lr-tb"/>
    </style:style>
    <style:style style:name="P17" style:family="paragraph" style:parent-style-name="Table_20_Contents">
      <style:paragraph-properties fo:margin-left="0.097cm" fo:margin-right="0.462cm" fo:margin-top="0cm" fo:margin-bottom="0cm" fo:line-height="100%" fo:text-align="justify" style:justify-single-word="false" fo:orphans="0" fo:widows="0" fo:text-indent="1.27cm" style:auto-text-indent="false" text:number-lines="false" text:line-number="0" style:writing-mode="lr-tb"/>
    </style:style>
    <style:style style:name="P18" style:family="paragraph" style:parent-style-name="Table_20_Contents">
      <style:paragraph-properties fo:margin-left="0cm" fo:margin-right="0.192cm" fo:margin-top="0cm" fo:margin-bottom="0cm" fo:line-height="100%" fo:text-align="start" style:justify-single-word="false" fo:orphans="0" fo:widows="0" fo:text-indent="-0.097cm" style:auto-text-indent="false" text:number-lines="false" text:line-number="0" style:writing-mode="lr-tb"/>
    </style:style>
    <style:style style:name="P19" style:family="paragraph" style:parent-style-name="Table_20_Contents">
      <style:paragraph-properties fo:margin-left="0.097cm" fo:margin-right="0.115cm" fo:margin-top="0cm" fo:margin-bottom="0cm" fo:line-height="100%" fo:text-align="justify" style:justify-single-word="false" fo:orphans="0" fo:widows="0" fo:text-indent="0cm" style:auto-text-indent="false" text:number-lines="false" text:line-number="0" style:writing-mode="lr-tb"/>
    </style:style>
    <style:style style:name="P20" style:family="paragraph" style:parent-style-name="Table_20_Contents">
      <style:paragraph-properties fo:margin-left="0.097cm" fo:margin-right="0.097cm" fo:margin-top="0cm" fo:margin-bottom="0cm" fo:line-height="100%" fo:text-align="justify" style:justify-single-word="false" fo:orphans="0" fo:widows="0" fo:text-indent="0.078cm" style:auto-text-indent="false" text:number-lines="false" text:line-number="0" style:writing-mode="lr-tb"/>
    </style:style>
    <style:style style:name="P21" style:family="paragraph" style:parent-style-name="Table_20_Contents">
      <style:paragraph-properties fo:margin-left="0.097cm" fo:margin-right="0.097cm" fo:margin-top="0cm" fo:margin-bottom="0cm" fo:line-height="100%" fo:text-align="justify" style:justify-single-word="false" fo:orphans="0" fo:widows="0" fo:text-indent="-0.058cm" style:auto-text-indent="false" text:number-lines="false" text:line-number="0" style:writing-mode="lr-tb"/>
    </style:style>
    <style:style style:name="P22" style:family="paragraph" style:parent-style-name="Таблицы_20__28_моноширинный_29_">
      <style:text-properties fo:font-size="11pt" style:font-size-asian="11pt" style:font-size-complex="11pt"/>
    </style:style>
    <style:style style:name="P23" style:family="paragraph" style:parent-style-name="Footnote">
      <style:text-properties fo:font-size="11pt" style:font-size-asian="11pt" style:font-size-complex="11pt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0cm" fo:margin-right="0cm" fo:text-indent="0cm" style:auto-text-indent="false"/>
    </style:style>
    <style:style style:name="P27" style:family="paragraph" style:parent-style-name="Standard" style:master-page-name="Converted1">
      <style:paragraph-properties fo:margin-left="0cm" fo:margin-right="0cm" fo:text-align="end" style:justify-single-word="false" fo:text-indent="0cm" style:auto-text-indent="false" style:page-number="auto"/>
    </style:style>
    <style:style style:name="P28" style:family="paragraph" style:parent-style-name="Standard" style:master-page-name="Converted2">
      <style:paragraph-properties fo:margin-left="0cm" fo:margin-right="0cm" fo:text-align="end" style:justify-single-word="false" fo:text-indent="1.231cm" style:auto-text-indent="false" style:page-number="auto"/>
    </style:style>
    <style:style style:name="P29" style:family="paragraph" style:parent-style-name="Нормальный_20__28_таблица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0" style:family="paragraph" style:parent-style-name="Нормальный_20__28_таблица_29_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name-complex="Arial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52"/></text:p>
      <text:p text:style-name="P8"/>
      <text:p text:style-name="P8">СОБРАНИЕ ДЕПУТАТОВ<text:line-break/>ПОСЕЛКА ИМЕНИ К.ЛИБКНЕХТА</text:p>
      <text:p text:style-name="P8">КУРЧАТОВСКОГО РАЙОНА КУРСКОЙ ОБЛАСТИ</text:p>
      <text:p text:style-name="P8"/>
      <text:p text:style-name="P8">РЕШЕНИЕ №193<text:line-break/><text:span text:style-name="T5">сорокового заседания Собрания депутатов поселка имени К.Либкнехта </text:span></text:p>
      <text:p text:style-name="P30">(6 созыва) <text:s/>Курчатовского района Курской области</text:p>
      <text:p text:style-name="P30"/>
      <text:p text:style-name="P30">от " 10 " декабря 2019г. </text:p>
      <text:p text:style-name="P30"/>
      <text:p text:style-name="P8">«ОБ УТВЕРЖДЕНИИ ПОРЯДКА ФОРМИРОВАНИЯ, ВЕДЕНИЯ, ЕЖЕГОДНОГО </text:p>
      <text:p text:style-name="P8">ДОПОЛНЕНИЯ И ОПУБЛИКОВАНИЯ ПЕРЕЧНЯ МУНИЦИПАЛЬНОГО ИМУЩЕСТВА МУНИЦИПАЛЬНОГО ОБРАЗОВАНИЯ «ПОСЕЛОК ИМЕНИ К.ЛИБКНЕХТА» КУРЧАТОВ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p>
      <text:p text:style-name="P8"/>
      <text:p text:style-name="Нормальный_20__28_таблица_29_"><text:s text:c="5"/>В целях реализации положений <text:a xlink:type="simple" xlink:href="http://internet.garant.ru/document/redirect/12154854/0" text:style-name="Internet_20_link" text:visited-style-name="Visited_20_Internet_20_Link"><text:span text:style-name="Гипертекстовая_20_ссылка">Федерального закона</text:span></text:a> от 24.07.2007 N 209-ФЗ "О развитии малого и среднего предпринимательства в Российской Федерации", <text:span text:style-name="T4">Постановления Администрации поселка имени К.Либкнехта Курчатовского района <text:s/>Курской области от 20.03.2017г. №80 «Об имущественной поддержке субъектов малого и среднего предпринимательства муниципального образования «поселок имени К.Либкнехта» Курчатовского района Курской области, </text:span><text:s text:c="2"/>улучшения условий для развития малого и среднего предпринимательства на территории муниципального образования «поселок имени К.Либкнехта» Курчатовского района Курской области , <text:span text:style-name="T4">учитывая замечания Курчатовской межрайонной прокуратуры от 26.11.2019г. №118-2019,</text:span></text:p>
      <text:p text:style-name="Нормальный_20__28_таблица_29_"/>
      <text:p text:style-name="P8">Собрание Депутатов поселка имени К.Либкнехта </text:p>
      <text:p text:style-name="P8">Курчатовского района Курской области</text:p>
      <text:p text:style-name="P8">РЕШИЛО:</text:p>
      <text:p text:style-name="Standard"><text:bookmark-start text:name="sub_10001"/>1. Утвердить прилагаемые:<text:bookmark-end text:name="sub_10001"/></text:p>
      <text:p text:style-name="Standard"><text:bookmark-start text:name="sub_10011"/>1.1. Порядок формирования, ведения, ежегодного дополнения и опубликования Перечня 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<text:a xlink:type="simple" xlink:href="#sub_11000" text:style-name="Internet_20_link" text:visited-style-name="Visited_20_Internet_20_Link"><text:span text:style-name="Гипертекстовая_20_ссылка">приложение N 1</text:span></text:a>).<text:bookmark-end text:name="sub_10011"/></text:p>
      <text:p text:style-name="Standard"><text:bookmark-start text:name="sub_10012"/>1.2. Форму Перечня 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для опубликования в средствах массовой информации, а также размещения в информационно-телекоммуникационной сети "Интернет" (<text:a xlink:type="simple" xlink:href="#sub_12000" text:style-name="Internet_20_link" text:visited-style-name="Visited_20_Internet_20_Link"><text:span text:style-name="Гипертекстовая_20_ссылка">приложение N 2</text:span></text:a>).<text:bookmark-end text:name="sub_10012"/></text:p>
      <text:p text:style-name="Standard"><text:bookmark-start text:name="sub_10013"/>1.3. Виды муниципального имущества, которое используется для формирования перечня 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<text:a xlink:type="simple" xlink:href="#sub_13000" text:style-name="Internet_20_link" text:visited-style-name="Visited_20_Internet_20_Link"><text:span text:style-name="Гипертекстовая_20_ссылка">приложение N 3</text:span></text:a>).<text:bookmark-end text:name="sub_10013"/></text:p>
      <text:p text:style-name="Standard"><text:bookmark-start text:name="sub_10002"/><text:soft-page-break/>2. Определить Администрацию поселка имени К.Либкнехта Курчатовского района Курской области уполномоченным органом муниципального образования «поселок имени К.Либкнехта» Курчатовского района Курской области <text:s/>по:<text:bookmark-end text:name="sub_10002"/></text:p>
      <text:p text:style-name="Standard"><text:bookmark-start text:name="sub_10021"/>2.1. Формированию, ведению, а также опубликованию Перечня <text:s/>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.<text:bookmark-end text:name="sub_10021"/></text:p>
      <text:p text:style-name="Standard"><text:bookmark-start text:name="sub_10022"/>2.2. Взаимодействию с акционерным обществом "Федеральная корпорация по развитию малого и среднего предпринимательства" в сфере формирования, ведения, ежегодного дополнения и опубликования Перечня.<text:bookmark-end text:name="sub_10022"/></text:p>
      <text:p text:style-name="Standard">3. <text:bookmark-start text:name="sub_10003"/>Администрации поселка имени К.Либкнехта Курчатовского района Курской области в течение месяца с даты вступления в силу настоящего Решения обеспечить опубликование Перечня в средствах массовой информации, а также его размещение в информационно-телекоммуникационной сети "Интернет" в соответствии с требованиями <text:a xlink:type="simple" xlink:href="http://internet.garant.ru/document/redirect/12154854/18042" text:style-name="Internet_20_link" text:visited-style-name="Visited_20_Internet_20_Link"><text:span text:style-name="Гипертекстовая_20_ссылка">части 4.2 статьи 18</text:span></text:a> Федерального закона от 24.07.2007 N 209-ФЗ "О развитии малого и среднего предпринимательства в Российской Федерации" по форме согласно <text:a xlink:type="simple" xlink:href="#sub_12000" text:style-name="Internet_20_link" text:visited-style-name="Visited_20_Internet_20_Link"><text:span text:style-name="Гипертекстовая_20_ссылка">приложению N 2</text:span></text:a> к настоящему <text:s/>Решению .<text:bookmark-end text:name="sub_10003"/></text:p>
      <text:p text:style-name="Standard">4.Решение Собрания депутатов от 14.03.2019г. №161 «Об утверждении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а также Порядка и условий предоставления в аренду включенного в этот перечень муниципального имущества» считать утратившим силу.</text:p>
      <text:p text:style-name="Нормальный_20__28_таблица_29_"><text:s text:c="5"/>5.Контроль за исполнением настоящего Решения возложить на комиссию по местному самоуправлению и социальной политике Собрания депутатов поселка имени К.Либкнехта Курчатовского района Курской области .</text:p>
      <text:p text:style-name="P9"><text:s text:c="12"/>6.Настоящее решение вступает в силу со дня подписания.</text:p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>Председатель Собрания депутатов</text:p>
      <text:p text:style-name="Нормальный_20__28_таблица_29_">поселка имени К.Либкнехта</text:p>
      <text:p text:style-name="Нормальный_20__28_таблица_29_">Курчатовского района <text:s text:c="80"/>А.Ю.Древоленко</text:p>
      <text:p text:style-name="Нормальный_20__28_таблица_29_"/>
      <text:p text:style-name="Нормальный_20__28_таблица_29_"/>
      <text:p text:style-name="Нормальный_20__28_таблица_29_">Глава поселка имени К.Либкнехта</text:p>
      <text:p text:style-name="Нормальный_20__28_таблица_29_">Курчатовского района <text:s text:c="80"/>А.М.Туточкин</text:p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/>
      <text:p text:style-name="Нормальный_20__28_таблица_29_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Цветовое_20_выделение"><text:span text:style-name="T6">Приложение N 1</text:span></text:span></text:p>
      <text:p text:style-name="P24"/>
      <text:p text:style-name="P6"><text:span text:style-name="Цветовое_20_выделение"><text:span text:style-name="T6">Утверждено<text:line-break/>Решением Собрания депутатов </text:span></text:span></text:p>
      <text:p text:style-name="P6"><text:span text:style-name="Цветовое_20_выделение"><text:span text:style-name="T6">поселка имени К.Либкнехта </text:span></text:span></text:p>
      <text:p text:style-name="P6"><text:span text:style-name="Цветовое_20_выделение"><text:span text:style-name="T6">Курчатовского района Курской области<text:line-break/>от "10 "декабря <text:s/>2019г. N193</text:span></text:span></text:p>
      <text:p text:style-name="Нормальный_20__28_таблица_29_"/>
      <text:p text:style-name="P8">ПОРЯДОК ФОРМИРОВАНИЯ, ВЕДЕНИЯ,<text:line-break/>ЕЖЕГОДНОГО ДОПОЛНЕНИЯ И ОПУБЛИКОВАНИЯ<text:line-break/>ПЕРЕЧНЯ МУНИЦИПАЛЬНОГО<text:line-break/> ИМУЩЕСТВА МУНИЦИПАЛЬНОГО ОБРАЗОВАНИЯ «ПОСЕЛОК ИМЕНИ К.ЛИБКНЕХТА» КУРЧАТОВСКОГО РАЙОНА КУРСКОЙ ОБЛАСТИ,<text:line-break/>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7"/>
      <text:p text:style-name="P5"><text:bookmark-start text:name="sub_11100"/>1. Общие положения<text:bookmark-end text:name="sub_11100"/></text:p>
      <text:p text:style-name="Нормальный_20__28_таблица_29_"/>
      <text:p text:style-name="Standard">Настоящий Порядок определяет правила формирования, ведения, ежегодного дополнения и опубликования Перечня 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, требования к имуществу, сведения о котором включаются в Перечень, в целях предоставления указанного имущества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организации инфраструктуры поддержки).</text:p>
      <text:p text:style-name="Нормальный_20__28_таблица_29_"/>
      <text:p text:style-name="P5"><text:bookmark-start text:name="sub_11200"/>2. Цели создания и основные принципы формирования, ведения, ежегодного дополнения и опубликования Перечня<text:bookmark-end text:name="sub_11200"/></text:p>
      <text:p text:style-name="Нормальный_20__28_таблица_29_"/>
      <text:p text:style-name="Standard"><text:bookmark-start text:name="sub_11021"/>2.1. В Перечне содержатся сведения о муниципальном имуществе муниципального образования «поселок имени К.Либкнехта» Курчатовского района Курской области , свободном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м <text:a xlink:type="simple" xlink:href="http://internet.garant.ru/document/redirect/12154854/1801" text:style-name="Internet_20_link" text:visited-style-name="Visited_20_Internet_20_Link"><text:span text:style-name="Гипертекстовая_20_ссылка">частью 1 статьи 18</text:span></text:a> Федерального закона от 24.07.2007 N 209-ФЗ "О развитии малого и среднего предпринимательства в Российской Федерации", предназначенном для предоставления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 инфраструктуры поддержки с возможностью отчуждения на возмездной основе в собственность субъектов малого и среднего предпринимательства в соответствии с <text:a xlink:type="simple" xlink:href="http://internet.garant.ru/document/redirect/12161610/0" text:style-name="Internet_20_link" text:visited-style-name="Visited_20_Internet_20_Link"><text:span text:style-name="Гипертекстовая_20_ссылка">Федеральным законом</text:span></text:a> от 22.07.2008 N 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 <text:a xlink:type="simple" xlink:href="http://internet.garant.ru/document/redirect/12124624/39326" text:style-name="Internet_20_link" text:visited-style-name="Visited_20_Internet_20_Link"><text:span text:style-name="Гипертекстовая_20_ссылка">подпунктах 6</text:span></text:a>, <text:a xlink:type="simple" xlink:href="http://internet.garant.ru/document/redirect/12124624/39328" text:style-name="Internet_20_link" text:visited-style-name="Visited_20_Internet_20_Link"><text:span text:style-name="Гипертекстовая_20_ссылка">8</text:span></text:a> и <text:a xlink:type="simple" xlink:href="http://internet.garant.ru/document/redirect/12124624/39329" text:style-name="Internet_20_link" text:visited-style-name="Visited_20_Internet_20_Link"><text:span text:style-name="Гипертекстовая_20_ссылка">9 пункта 2 статьи 39.3</text:span></text:a> Земельного кодекса Российской Федерации.<text:bookmark-end text:name="sub_11021"/></text:p>
      <text:p text:style-name="Standard"><text:bookmark-start text:name="sub_11022"/>2.2. Формирование Перечня осуществляется в целях:<text:bookmark-end text:name="sub_11022"/></text:p>
      <text:p text:style-name="Standard"><text:bookmark-start text:name="sub_11221"/>2.2.1. Обеспечения доступности информации об имуществе, включенном в Перечень, для <text:soft-page-break/>субъектов малого и среднего предпринимательства и организаций инфраструктуры поддержки.<text:bookmark-end text:name="sub_11221"/></text:p>
      <text:p text:style-name="Standard"><text:bookmark-start text:name="sub_11222"/>2.2.2. Предоставления имущества, принадлежащего на праве собственности муниципального образования «поселок имени К.Либкнехта» Курчатовского района Курской области <text:s/>во владение и (или) пользование на долгосрочной основе (в том числе возмездно, безвозмездно и по льготным ставкам арендной платы) субъектам малого и среднего предпринимательства и организациям инфраструктуры поддержки.<text:bookmark-end text:name="sub_11222"/></text:p>
      <text:p text:style-name="Standard"><text:bookmark-start text:name="sub_11223"/>2.2.3. Реализации полномочий Администрации поселка имени К.Либкнехта Курчатовского района Курской области <text:s/>в сфере оказания имущественной поддержки субъектам малого и среднего предпринимательства.<text:bookmark-end text:name="sub_11223"/></text:p>
      <text:p text:style-name="Standard"><text:bookmark-start text:name="sub_11224"/>2.2.4. Повышения эффективности управления <text:s/>муниципальным имуществом, находящимся в собственности муниципального образования «поселок имени К.Либкнехта» Курчатовского района Курской области , стимулирования развития малого и среднего предпринимательства на территории муниципального образования «поселок имени К.Либкнехта» Курчатовского района Курской области .<text:bookmark-end text:name="sub_11224"/></text:p>
      <text:p text:style-name="Standard"><text:bookmark-start text:name="sub_11023"/>2.3. Формирование и ведение Перечня основывается на следующих основных принципах:<text:bookmark-end text:name="sub_11023"/></text:p>
      <text:p text:style-name="Standard"><text:bookmark-start text:name="sub_11231"/>2.3.1. Достоверность данных об имуществе, включаемом в Перечень, и поддержание актуальности информации об имуществе, включенном в Перечень.<text:bookmark-end text:name="sub_11231"/></text:p>
      <text:p text:style-name="Standard"><text:bookmark-start text:name="sub_11232"/>2.3.2. Ежегодная актуализация Перечня (до 1 ноября текущего года), осуществляемая на основе предложений, в том числе внесенных по итогам заседаний коллегиального органа в муниципальном образовании «поселок имени К.Либкнехта» Курчатовского района Курской области <text:s/>по обеспечению взаимодействия исполнительных органов власти Курской области с территориальным органом Росимущества в Курской области и органами местного самоуправления по вопросам оказания имущественной поддержки субъектам малого и среднего предпринимательства.<text:bookmark-end text:name="sub_11232"/></text:p>
      <text:p text:style-name="Standard"><text:bookmark-start text:name="sub_11233"/>2.3.3. Взаимодействие с некоммерческими организациями, выражающими интересы субъектов малого и среднего предпринимательства, институтами развития в сфере малого и среднего предпринимательства в ходе формирования и дополнения Перечня.<text:bookmark-end text:name="sub_11233"/></text:p>
      <text:p text:style-name="Нормальный_20__28_таблица_29_"/>
      <text:p text:style-name="P5"><text:bookmark-start text:name="sub_11300"/>3. Формирование, ведение Перечня, внесение в него изменений, в том числе ежегодное дополнение Перечня<text:bookmark-end text:name="sub_11300"/></text:p>
      <text:p text:style-name="Нормальный_20__28_таблица_29_"/>
      <text:p text:style-name="Standard"><text:bookmark-start text:name="sub_11031"/>3.1. Перечень, изменения и ежегодное дополнение в него утверждаются Постановлением <text:s/>Администрации поселка имени К.Либкнехта Курчатовского района Курской области.<text:bookmark-end text:name="sub_11031"/></text:p>
      <text:p text:style-name="Standard"><text:bookmark-start text:name="sub_11032"/>3.2. Формирование и ведение Перечня осуществляется Администрацией поселка имени К.Либкнехта Курчатовского района Курской области (далее - уполномоченный орган) <text:s/>в электронной форме, а также на бумажном носителе. Уполномоченный орган отвечает за достоверность содержащихся в Перечне сведений,<text:bookmark-end text:name="sub_11032"/></text:p>
      <text:p text:style-name="Standard"><text:bookmark-start text:name="sub_11033"/>3.3. В Перечень вносятся сведения об имуществе, соответствующем следующим критериям:<text:bookmark-end text:name="sub_11033"/></text:p>
      <text:p text:style-name="Standard"><text:bookmark-start text:name="sub_11331"/>3.3.1.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;<text:bookmark-end text:name="sub_11331"/></text:p>
      <text:p text:style-name="Standard"><text:bookmark-start text:name="sub_11332"/>3.3.2. В отношении имущества федеральными законами не установлен запрет на его передачу во временное владение и (или) пользование, в том числе в аренду на торгах или без проведения торгов<text:bookmark-end text:name="sub_11332"/>;</text:p>
      <text:list xml:id="list2848370701743803905" text:style-name="L1">
        <text:list-item>
          <text:list>
            <text:list-item>
              <text:list>
                <text:list-header>
                  <text:p text:style-name="P26"><text:s text:c="12"/>3.3.3.<text:bookmark-start text:name="sub_11333"/>Имущество не является объектом религиозного назначения;<text:bookmark-end text:name="sub_11333"/></text:p>
                  <text:p text:style-name="P25"><text:s text:c="12"/>3.3.4.Имущество не является объектом незавершенного строительства, объектом жилищного фонда или объектом сети инженерно-технического обеспечения, к которому подключен объект жилищного фонда;</text:p>
                </text:list-header>
              </text:list>
            </text:list-item>
          </text:list>
        </text:list-item>
      </text:list>
      <text:p text:style-name="Standard"><text:bookmark-start text:name="sub_11335"/>3.3.5. Имущество не включено в действующий в текущем году и на очередной период акт о планировании приватизации <text:s/>муниципального имущества, принятый в соответствии с <text:a xlink:type="simple" xlink:href="http://internet.garant.ru/document/redirect/12125505/0" text:style-name="Internet_20_link" text:visited-style-name="Visited_20_Internet_20_Link"><text:span text:style-name="Гипертекстовая_20_ссылка">Федеральным законом</text:span></text:a> от 21.12.2001 N 178-ФЗ "О приватизации государственного и муниципального имущества", а также в перечень имущества муниципального образования <text:soft-page-break/>«поселок имени К.Либкнехта» Курчатовского района Курской области, предназначенного для передачи во владение и (или) в пользование на долгосрочной основе социально ориентированным некоммерческим организациям;<text:bookmark-end text:name="sub_11335"/></text:p>
      <text:p text:style-name="Standard"><text:bookmark-start text:name="sub_11336"/>3.3.6. Имущество не признано аварийным и подлежащим сносу или реконструкции;<text:bookmark-end text:name="sub_11336"/><text:bookmark text:name="sub_11337"/></text:p>
      <text:p text:style-name="Standard"><text:bookmark-start text:name="sub_11338"/>3.3.7. Земельный участок не предназначен для ведения личного подсобного хозяйства, огородничества, садоводства, индивидуального жилищного строительства;<text:bookmark-end text:name="sub_11338"/></text:p>
      <text:p text:style-name="Standard"><text:bookmark-start text:name="sub_11339"/>3.3.8. Земельный участок не относится к земельным участкам, предусмотренным <text:a xlink:type="simple" xlink:href="http://internet.garant.ru/document/redirect/12124624/391181" text:style-name="Internet_20_link" text:visited-style-name="Visited_20_Internet_20_Link"><text:span text:style-name="Гипертекстовая_20_ссылка">подпунктами 1 - 10</text:span></text:a>, <text:a xlink:type="simple" xlink:href="http://internet.garant.ru/document/redirect/12124624/3911813" text:style-name="Internet_20_link" text:visited-style-name="Visited_20_Internet_20_Link"><text:span text:style-name="Гипертекстовая_20_ссылка">13 - 15</text:span></text:a>, <text:a xlink:type="simple" xlink:href="http://internet.garant.ru/document/redirect/12124624/3911818" text:style-name="Internet_20_link" text:visited-style-name="Visited_20_Internet_20_Link"><text:span text:style-name="Гипертекстовая_20_ссылка">18</text:span></text:a> и <text:a xlink:type="simple" xlink:href="http://internet.garant.ru/document/redirect/12124624/3911819" text:style-name="Internet_20_link" text:visited-style-name="Visited_20_Internet_20_Link"><text:span text:style-name="Гипертекстовая_20_ссылка">19 пункта 8 статьи 39.11</text:span></text:a> Земельного кодекса Российской Федерации, за исключением земельных участков, предоставленных в аренду субъектам малого и среднего предпринимательства;<text:bookmark-end text:name="sub_11339"/></text:p>
      <text:p text:style-name="Standard"><text:bookmark-start text:name="sub_113310"/>3.3.9. В отношении имущества, закрепленного за <text:s/>муниципальным унитарным предприятием, <text:s/>муниципальным учреждением, владеющим им соответственно на праве хозяйственного ведения или оперативного управления (далее - балансодержатель), представлено предложение балансодержателя о включении указанного имущества в Перечень, а также письменное согласие Администрации <text:s/>Курской области , уполномоченного на согласование сделки с соответствующим имуществом, на включение имущества в Перечень в целях предоставления такого имущества во владение и (или) в пользование субъектам малого и среднего предпринимательства и организациям, образующим инфраструктуру поддержки;<text:bookmark-end text:name="sub_113310"/></text:p>
      <text:p text:style-name="Standard"><text:bookmark-start text:name="sub_113311"/>3.3.10. Имущество не относится к вещам, которые теряют свои натуральные свойства в процессе использования (потребляемым вещам), к малоценному движимому имуществу, к имуществу, срок службы которого составляет менее пяти лет или его предоставление в аренду на срок пять и более лет в соответствии с законодательством Российской Федерации не допускается, а также не является частью неделимой вещи.<text:bookmark-end text:name="sub_113311"/></text:p>
      <text:p text:style-name="Standard"><text:bookmark-start text:name="sub_11034"/>3.4. Запрещается включение имущества, сведения о котором включены в Перечень, в проект акта о планировании приватизации муниципального имущества или в проект дополнений в указанный акт.<text:bookmark-end text:name="sub_11034"/></text:p>
      <text:p text:style-name="Standard"><text:bookmark-start text:name="sub_11035"/>3.5. Сведения об имуществе группируются в Перечне <text:s/>по видам имущества :недвижимое имущество (в том числе единый недвижимый комплекс), земельные участки, движимое имущество).<text:bookmark-end text:name="sub_11035"/></text:p>
      <text:p text:style-name="Standard"><text:bookmark-start text:name="sub_11036"/>3.6. Внесение сведений об имуществе в Перечень (в том числе ежегодное дополнение), а также исключение сведений об имуществе из Перечня осуществляются Постановлением Администрации поселка имени К.Либкнехта Курчатовского района Курской области по её инициативе или на основании предложений Администрации Курской области, коллегиального органа в муниципальном образовании «поселок имени К.Либкнехта» Курчатовского района Курской области по обеспечению взаимодействия Администрации Курской области с территориальным органом Росимущества в Курской области и органами местного самоуправления по вопросам оказания имущественной поддержки субъектам малого и среднего предпринимательства, предложений балансодержателей, а также субъектов малого и среднего предпринимательства, некоммерческих организаций, выражающих интересы субъектов малого и среднего предпринимательства, институтов развития в сфере малого и среднего предпринимательства.<text:bookmark-end text:name="sub_11036"/></text:p>
      <text:p text:style-name="Standard">Внесение в Перечень изменений, не предусматривающих исключения из Перечня имущества, осуществляется не позднее 10 рабочих дней с даты внесения соответствующих изменений в реестр <text:s/>муниципального имущества муниципального образования «поселок имени К.Либкнехта» Курчатовского района Курской области.</text:p>
      <text:p text:style-name="Standard"><text:bookmark-start text:name="sub_11037"/>3.7. Рассмотрение уполномоченным органом предложений, поступивших от лиц, указанных в <text:a xlink:type="simple" xlink:href="#sub_11036" text:style-name="Internet_20_link" text:visited-style-name="Visited_20_Internet_20_Link"><text:span text:style-name="Гипертекстовая_20_ссылка">пункте 3.6</text:span></text:a> настоящего Порядка, осуществляется в течение 30 календарных дней <text:s/>со дня их поступления. По результатам рассмотрения указанных предложений Уполномоченным органом принимается одно из следующих решений:<text:bookmark-end text:name="sub_11037"/></text:p>
      <text:p text:style-name="Standard"><text:bookmark-start text:name="sub_11371"/>3.7.1. О включении сведений об имуществе, в отношении которого поступило предложение, в Перечень с принятием соответствующего правового акта;<text:bookmark-end text:name="sub_11371"/></text:p>
      <text:p text:style-name="Standard"><text:bookmark-start text:name="sub_11372"/>3.7.2. Об исключении сведений об имуществе, в отношении которого поступило <text:soft-page-break/>предложение, из Перечня, с принятием соответствующего правового акта;<text:bookmark-end text:name="sub_11372"/></text:p>
      <text:p text:style-name="Standard"><text:bookmark-start text:name="sub_11373"/>3.7.3. Об отказе в учете предложений с направлением лицу, представившему предложение, мотивированного ответа о невозможности включения сведений об имуществе в Перечень.<text:bookmark-end text:name="sub_11373"/></text:p>
      <text:p text:style-name="Standard"><text:bookmark-start text:name="sub_11038"/>3.8. Решение об отказе в учете предложения о включении имущества в Перечень принимается в следующих случаях:<text:bookmark-end text:name="sub_11038"/></text:p>
      <text:p text:style-name="Standard"><text:bookmark-start text:name="sub_11381"/>3.8.1. Имущество не соответствует критериям, установленным <text:a xlink:type="simple" xlink:href="#sub_11033" text:style-name="Internet_20_link" text:visited-style-name="Visited_20_Internet_20_Link"><text:span text:style-name="Гипертекстовая_20_ссылка">пунктом 3.3</text:span></text:a> настоящего Порядка.<text:bookmark-end text:name="sub_11381"/></text:p>
      <text:p text:style-name="Standard"><text:bookmark-start text:name="sub_11382"/>3.8.2. В отношении имущества, закрепленного на праве хозяйственного ведения или оперативного управления, отсутствует согласие на включение имущества в Перечень со стороны одного или нескольких перечисленных лиц: балансодержателя, Администрации Курской области, Администрации поселка имени К.Либкнехта Курчатовского района Курской области, уполномоченных на согласование сделок с имуществом балансодержателя.<text:bookmark-end text:name="sub_11382"/></text:p>
      <text:p text:style-name="Standard"><text:bookmark-start text:name="sub_11383"/>3.8.3. Отсутствуют индивидуально-определенные признаки движимого имущества, позволяющие заключить в отношении него договор аренды.<text:bookmark-end text:name="sub_11383"/></text:p>
      <text:p text:style-name="Standard"><text:bookmark-start text:name="sub_11039"/>3.9. Уполномоченный орган вправе исключить сведения о муниципальном имуществе муниципального образования «поселок имени К.Либкнехта» Курчатовского района Курской области из Перечня, если в течение двух лет со дня включения сведений об указанном имуществе в Перечень в отношении такого имущества от субъектов МСП или организаций, образующих инфраструктуру поддержки субъектов МСП не поступило:<text:bookmark-end text:name="sub_11039"/></text:p>
      <text:p text:style-name="Standard">- ни одной заявки на участие в аукционе (конкурсе) на право заключения договора, предусматривающего переход прав владения и (или) пользования имуществом, а также на право заключения договора аренды земельного участка от субъектов МСП;</text:p>
      <text:p text:style-name="Standard">- ни одного предложения (заявления) о предоставлении имущества, включая земельные участки, в том числе без проведения аукциона (конкурса) в случаях, предусмотренных <text:a xlink:type="simple" xlink:href="http://internet.garant.ru/document/redirect/12148517/0" text:style-name="Internet_20_link" text:visited-style-name="Visited_20_Internet_20_Link"><text:span text:style-name="Гипертекстовая_20_ссылка">Федеральным законом</text:span></text:a> от 26.07.2006 N 135-ФЗ "О защите конкуренции", <text:a xlink:type="simple" xlink:href="http://internet.garant.ru/document/redirect/12124624/0" text:style-name="Internet_20_link" text:visited-style-name="Visited_20_Internet_20_Link"><text:span text:style-name="Гипертекстовая_20_ссылка">Земельным кодексом</text:span></text:a> Российской Федерации.</text:p>
      <text:p text:style-name="Standard"><text:bookmark-start text:name="sub_11310"/>3.10. Сведения о <text:s/>муниципальном имуществе муниципального образования «поселок имени К.Либкнехта» Курчатовского района Курской области подлежат исключению из Перечня, в следующих случаях:<text:bookmark-end text:name="sub_11310"/></text:p>
      <text:p text:style-name="Standard"><text:bookmark-start text:name="sub_113101"/>3.10.1. В отношении имущества в установленном законодательством Российской Федерации порядке принято решение о его использовании для <text:s/>муниципальных нужд муниципального образования «поселок имени К.Либкнехта» Курчатовского района Курской области. В решении об исключении имущества из Перечня при этом указывается направление использования имущества и реквизиты соответствующего решения;<text:bookmark-end text:name="sub_113101"/></text:p>
      <text:p text:style-name="Standard"><text:bookmark-start text:name="sub_113102"/>3.10.2. Право собственности муниципального образования «поселок имени К.Либкнехта» Курчатовского района Курской области на имущество прекращено по решению суда или в ином установленном законом порядке;<text:bookmark-end text:name="sub_113102"/></text:p>
      <text:p text:style-name="Standard"><text:bookmark-start text:name="sub_113103"/>3.10.3. Прекращение существования имущества в результате его гибели или уничтожения;<text:bookmark-end text:name="sub_113103"/></text:p>
      <text:p text:style-name="Standard"><text:bookmark-start text:name="sub_113104"/>3.10.4. Имущество признано в установленном законодательством Российской Федерации порядке непригодным для использования в результате его физического или морального износа, аварийного состояния;<text:bookmark-end text:name="sub_113104"/></text:p>
      <text:p text:style-name="Standard"><text:bookmark-start text:name="sub_113105"/>3.10.5. Имущество приобретено его арендатором в собственность в соответствии с <text:a xlink:type="simple" xlink:href="http://internet.garant.ru/document/redirect/12161610/0" text:style-name="Internet_20_link" text:visited-style-name="Visited_20_Internet_20_Link"><text:span text:style-name="Гипертекстовая_20_ссылка">Федеральным законом</text:span></text:a> от 22.07.2008 N 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 <text:a xlink:type="simple" xlink:href="http://internet.garant.ru/document/redirect/12124624/39326" text:style-name="Internet_20_link" text:visited-style-name="Visited_20_Internet_20_Link"><text:span text:style-name="Гипертекстовая_20_ссылка">подпунктах 6</text:span></text:a>, <text:a xlink:type="simple" xlink:href="http://internet.garant.ru/document/redirect/12124624/39328" text:style-name="Internet_20_link" text:visited-style-name="Visited_20_Internet_20_Link"><text:span text:style-name="Гипертекстовая_20_ссылка">8</text:span></text:a> и <text:a xlink:type="simple" xlink:href="http://internet.garant.ru/document/redirect/12124624/39329" text:style-name="Internet_20_link" text:visited-style-name="Visited_20_Internet_20_Link"><text:span text:style-name="Гипертекстовая_20_ссылка">9 пункта 2 статьи 39.3</text:span></text:a> Земельного кодекса Российской Федерации.<text:bookmark-end text:name="sub_113105"/><text:bookmark text:name="sub_11311"/></text:p>
      <text:p text:style-name="Standard"><text:bookmark-start text:name="sub_11312"/>3.11. Уполномоченный орган уведомляет арендатора о намерении принять решение об исключении имущества из Перечня в срок не позднее трех рабочих дней с даты получения информации о наступлении одного из оснований, указанных в <text:a xlink:type="simple" xlink:href="#sub_11310" text:style-name="Internet_20_link" text:visited-style-name="Visited_20_Internet_20_Link"><text:span text:style-name="Гипертекстовая_20_ссылка">пункте 3.10</text:span></text:a> настоящего порядка, за исключением <text:a xlink:type="simple" xlink:href="#sub_113105" text:style-name="Internet_20_link" text:visited-style-name="Visited_20_Internet_20_Link"><text:span text:style-name="Гипертекстовая_20_ссылка">пункта 3.10.5</text:span></text:a>.<text:bookmark-end text:name="sub_11312"/></text:p>
      <text:p text:style-name="Нормальный_20__28_таблица_29_"><text:soft-page-break/></text:p>
      <text:p text:style-name="P5">4. Опубликование Перечня и предоставление сведений о включенном в него имуществе</text:p>
      <text:p text:style-name="Нормальный_20__28_таблица_29_"/>
      <text:p text:style-name="Нормальный_20__28_таблица_29_">4.1. Уполномоченный орган:</text:p>
      <text:p text:style-name="Standard"><text:bookmark-start text:name="sub_11411"/>4.1.1. Обеспечивает опубликование Перечня или изменений в Перечень в средствах массовой информации, определенных Постановлением Администрации поселка имени К.Либкнехта Курчатовского района Курской области от 07.05.2010г. №72 «Об учреждении средства массовой информации поселка имени К.Либкнехта Курчатовского района» в течение 10 рабочих дней со дня их утверждения по форме согласно <text:a xlink:type="simple" xlink:href="#sub_12000" text:style-name="Internet_20_link" text:visited-style-name="Visited_20_Internet_20_Link"><text:span text:style-name="Гипертекстовая_20_ссылка">приложению N 2</text:span></text:a> к настоящему Решению;<text:bookmark-end text:name="sub_11411"/></text:p>
      <text:p text:style-name="Standard"><text:bookmark-start text:name="sub_11412"/>4.1.2. Осуществляет размещение Перечня на официальном сайте Уполномоченного органа в информационно-телекоммуникационной сети "Интернет" (в том числе в форме открытых данных) в течение 3 рабочих дней со дня утверждения Перечня или изменений в Перечень по форме согласно <text:a xlink:type="simple" xlink:href="#sub_12000" text:style-name="Internet_20_link" text:visited-style-name="Visited_20_Internet_20_Link"><text:span text:style-name="Гипертекстовая_20_ссылка">приложению N 2</text:span></text:a> ;<text:bookmark-end text:name="sub_11412"/></text:p>
      <text:p text:style-name="Нормальный_20__28_таблица_29_">4.1.3. Предоставляет в акционерное общество "Федеральная корпорация по развитию малого и среднего предпринимательства" сведения о Перечне и изменениях в него в порядке, по форме и в сроки, установленные <text:a xlink:type="simple" xlink:href="http://internet.garant.ru/document/redirect/71389734/0" text:style-name="Internet_20_link" text:visited-style-name="Visited_20_Internet_20_Link"><text:span text:style-name="Гипертекстовая_20_ссылка">приказом</text:span></text:a> Министерства экономического развития Российской Федерации от 20 апреля 2016 г. N 264 "Об утверждении порядка представления сведений об утвержденных перечнях государственного имущества и муниципального имущества, указанных в части 4 статьи 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, формы представления и состава таких сведений".</text:p>
      <text:p text:style-name="Standard"/>
      <text:p text:style-name="P22"><text:bookmark-start text:name="sub_11413"/><text:bookmark-start text:name="sub_11041"/><text:bookmark-start text:name="sub_11400"/><text:bookmark-start text:name="sub_11000"/></text:p>
      <text:p text:style-name="P23"><text:bookmark-end text:name="sub_11413"/><text:bookmark-end text:name="sub_11041"/><text:bookmark-end text:name="sub_11400"/><text:bookmark-end text:name="sub_11000"/></text:p>
      <text:p text:style-name="Standard"/>
      <text:p text:style-name="P27"><text:span text:style-name="Цветовое_20_выделение">Приложение N 2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7" office:value-type="string">
            <text:p text:style-name="P6"><text:bookmark-start text:name="sub_12000"/><text:span text:style-name="Цветовое_20_выделение">Утверждено<text:line-break/><text:line-break/>Решением Собрания депутатов <text:s/></text:span></text:p>
            <text:p text:style-name="P6"><text:span text:style-name="Цветовое_20_выделение">поселка имени К.Либкнехта </text:span></text:p>
            <text:p text:style-name="P6"><text:span text:style-name="Цветовое_20_выделение">Курчатовского района Курской области<text:line-break/></text:span><text:bookmark text:name="_GoBack"/><text:span text:style-name="Цветовое_20_выделение">от "10 " декабря 2019  г. N</text:span><text:bookmark-end text:name="sub_12000"/><text:span text:style-name="Цветовое_20_выделение">193</text:span></text:p>
            <text:p text:style-name="Нормальный_20__28_таблица_29_"/>
            <text:p text:style-name="P5">ФОРМА ПЕРЕЧНЯ МУНИЦИПАЛЬНОГО <text:s/>ИМУЩЕСТВА, <text:line-break/>МУНИЦИПАЛЬНОГО ОБРАЗОВАНИЯ «ПОСЕЛОК ИМЕНИ К.ЛИБКНЕХТА» КУРЧАТОВ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5">N п/п</text:p>
          </table:table-cell>
          <table:table-cell table:style-name="Таблица1.A2" table:number-rows-spanned="3" office:value-type="string">
            <text:p text:style-name="P5">Адрес</text:p>
            <text:p text:style-name="P5">(местоположение) объекта <text:a xlink:type="simple" xlink:href="#sub_121" text:style-name="Internet_20_link" text:visited-style-name="Visited_20_Internet_20_Link"><text:span text:style-name="Гипертекстовая_20_ссылка">&lt;1&gt;</text:span></text:a></text:p>
          </table:table-cell>
          <table:table-cell table:style-name="Таблица1.A2" table:number-rows-spanned="3" office:value-type="string">
            <text:p text:style-name="P5">Вид объекта недвижимости; тип движимого имущества <text:a xlink:type="simple" xlink:href="#sub_122" text:style-name="Internet_20_link" text:visited-style-name="Visited_20_Internet_20_Link"><text:span text:style-name="Гипертекстовая_20_ссылка">&lt;2&gt;</text:span></text:a></text:p>
          </table:table-cell>
          <table:table-cell table:style-name="Таблица1.A2" table:number-rows-spanned="3" office:value-type="string">
            <text:p text:style-name="P5">Наименование объекта учета <text:a xlink:type="simple" xlink:href="#sub_123" text:style-name="Internet_20_link" text:visited-style-name="Visited_20_Internet_20_Link"><text:span text:style-name="Гипертекстовая_20_ссылка">&lt;3&gt;</text:span></text:a></text:p>
          </table:table-cell>
          <table:table-cell table:style-name="Таблица1.A2" table:number-columns-spanned="4" office:value-type="string">
            <text:p text:style-name="P5">Сведения о недвижимом имуществе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5">Основная характеристика объекта недвижимости <text:a xlink:type="simple" xlink:href="#sub_124" text:style-name="Internet_20_link" text:visited-style-name="Visited_20_Internet_20_Link"><text:span text:style-name="Гипертекстовая_20_ссылка">&lt;4&gt;</text:span></text:a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>Тип (площадь - для земельных участков, зданий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объектов незавершенного строительства)</text:p>
          </table:table-cell>
          <table:table-cell table:style-name="Таблица1.F4" office:value-type="string">
            <text:p text:style-name="P5">Фактическое значение/Проектируемое значение (для объектов незавершенного строительства)</text:p>
          </table:table-cell>
          <table:table-cell table:style-name="Таблица1.A2" table:number-columns-spanned="2" office:value-type="string">
            <text:p text:style-name="P5">Единица измерения (для площади — кв.м; для протяженности — м; для глубины залегания -м; для объема — куб.м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F5" office:value-type="float" office:value="6">
            <text:p text:style-name="P5">6</text:p>
          </table:table-cell>
          <table:table-cell table:style-name="Таблица1.G5" table:number-columns-spanned="2" office:value-type="float" office:value="7">
            <text:p text:style-name="P5">7</text:p>
          </table:table-cell>
          <table:covered-table-cell/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C"/>
        <table:table-column table:style-name="Таблица2.I"/>
        <text:soft-page-break/>
        <table:table-row>
          <table:table-cell table:style-name="Таблица2.A1" table:number-columns-spanned="5" office:value-type="string">
            <text:p text:style-name="P13">Сведения о недвижимом имуществе</text:p>
          </table:table-cell>
          <table:covered-table-cell/>
          <table:covered-table-cell/>
          <table:covered-table-cell/>
          <table:covered-table-cell/>
          <table:table-cell table:style-name="Таблица2.F1" table:number-columns-spanned="4" office:value-type="string">
            <text:p text:style-name="Table_20_Contents">Сведения о движимом имуществе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2" office:value-type="string">
            <text:p text:style-name="Table_20_Contents">Кадастровый номер <text:span text:style-name="T1">&lt;5&gt;</text:span></text:p>
          </table:table-cell>
          <table:covered-table-cell/>
          <table:table-cell table:style-name="Таблица2.A2" table:number-rows-spanned="2" office:value-type="string">
            <text:p text:style-name="P14">Техническое состояние объекта недвижимос<text:span text:style-name="T2">ти</text:span></text:p>
          </table:table-cell>
          <table:table-cell table:style-name="Таблица2.A2" table:number-rows-spanned="2" office:value-type="string">
            <text:p text:style-name="P3">Категория земель <text:span text:style-name="T1">&lt;7&gt;</text:span></text:p>
          </table:table-cell>
          <table:table-cell table:style-name="Таблица2.A2" table:number-rows-spanned="2" office:value-type="string">
            <text:p text:style-name="Table_20_Contents">Вид разрешенного использования <text:span text:style-name="T1">&lt;8&gt;</text:span></text:p>
          </table:table-cell>
          <table:table-cell table:style-name="Таблица2.F2" table:number-rows-spanned="2" office:value-type="string">
            <text:p text:style-name="P18">Государственный регистрационный </text:p>
            <text:p text:style-name="P10">знак</text:p>
            <text:p text:style-name="P16">знак (при наличии)</text:p>
          </table:table-cell>
          <table:table-cell table:style-name="Таблица2.A2" table:number-rows-spanned="2" office:value-type="string">
            <text:p text:style-name="P15">Марка, модель</text:p>
          </table:table-cell>
          <table:table-cell table:style-name="Таблица2.A2" table:number-rows-spanned="2" office:value-type="string">
            <text:p text:style-name="P19">Год выпуска</text:p>
          </table:table-cell>
          <table:table-cell table:style-name="Таблица2.I2" table:number-rows-spanned="2" office:value-type="string">
            <text:p text:style-name="P20">Состав (принадлежности) имущества <text:span text:style-name="T1">&lt;9&gt;</text:span></text:p>
          </table:table-cell>
        </table:table-row>
        <table:table-row>
          <table:table-cell table:style-name="Таблица2.A2" office:value-type="string">
            <text:p text:style-name="P17"><text:s/>номер</text:p>
          </table:table-cell>
          <table:table-cell table:style-name="Таблица2.A2" office:value-type="string">
            <text:p text:style-name="P21">Тип (кадастровый, условный, устаревш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office:value-type="float" office:value="8">
            <text:p text:style-name="P11">8</text:p>
          </table:table-cell>
          <table:table-cell table:style-name="Таблица2.A4" office:value-type="float" office:value="9">
            <text:p text:style-name="P12">9</text:p>
          </table:table-cell>
          <table:table-cell table:style-name="Таблица2.A4" office:value-type="float" office:value="10">
            <text:p text:style-name="P11">10</text:p>
          </table:table-cell>
          <table:table-cell table:style-name="Таблица2.A4" office:value-type="float" office:value="11">
            <text:p text:style-name="P11">11</text:p>
          </table:table-cell>
          <table:table-cell table:style-name="Таблица2.A4" office:value-type="float" office:value="12">
            <text:p text:style-name="P11">12</text:p>
          </table:table-cell>
          <table:table-cell table:style-name="Таблица2.A4" office:value-type="float" office:value="13">
            <text:p text:style-name="P11">13</text:p>
          </table:table-cell>
          <table:table-cell table:style-name="Таблица2.A4" office:value-type="float" office:value="14">
            <text:p text:style-name="P11">14</text:p>
          </table:table-cell>
          <table:table-cell table:style-name="Таблица2.A4" office:value-type="float" office:value="15">
            <text:p text:style-name="P11">15</text:p>
          </table:table-cell>
          <table:table-cell table:style-name="Таблица2.I4" office:value-type="float" office:value="16">
            <text:p text:style-name="P11">16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5">Сведения о правообладателях и о правах третьих лиц на имуще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5">Для договоров аренды и безвозмездного пользования</text:p>
          </table:table-cell>
          <table:covered-table-cell/>
          <table:table-cell table:style-name="Таблица3.C2" table:number-rows-spanned="2" office:value-type="string">
            <text:p text:style-name="P5">Наименование</text:p>
            <text:p text:style-name="P5">правообладателя</text:p>
            <text:p text:style-name="P5"><text:a xlink:type="simple" xlink:href="#sub_1211" text:style-name="Internet_20_link" text:visited-style-name="Visited_20_Internet_20_Link"><text:span text:style-name="Гипертекстовая_20_ссылка">&lt;11&gt;</text:span></text:a></text:p>
          </table:table-cell>
          <table:table-cell table:style-name="Таблица3.C2" table:number-rows-spanned="2" office:value-type="string">
            <text:p text:style-name="P5">Наличие ограниченного вещного права на имущество <text:a xlink:type="simple" xlink:href="#sub_1212" text:style-name="Internet_20_link" text:visited-style-name="Visited_20_Internet_20_Link"><text:span text:style-name="Гипертекстовая_20_ссылка">&lt;12&gt;</text:span></text:a></text:p>
          </table:table-cell>
          <table:table-cell table:style-name="Таблица3.C2" table:number-rows-spanned="2" office:value-type="string">
            <text:p text:style-name="P5">ИНН</text:p>
            <text:p text:style-name="P5">правообладателя <text:a xlink:type="simple" xlink:href="#sub_1213" text:style-name="Internet_20_link" text:visited-style-name="Visited_20_Internet_20_Link"><text:span text:style-name="Гипертекстовая_20_ссылка">&lt;13&gt;</text:span></text:a></text:p>
          </table:table-cell>
          <table:table-cell table:style-name="Таблица3.C2" table:number-rows-spanned="2" office:value-type="string">
            <text:p text:style-name="P5">Контактный номер телефона <text:a xlink:type="simple" xlink:href="#sub_1214" text:style-name="Internet_20_link" text:visited-style-name="Visited_20_Internet_20_Link"><text:span text:style-name="Гипертекстовая_20_ссылка">&lt;14&gt;</text:span></text:a></text:p>
          </table:table-cell>
        </table:table-row>
        <table:table-row table:style-name="Таблица3.1">
          <table:table-cell table:style-name="Таблица3.C2" office:value-type="string">
            <text:p text:style-name="P5">Наличие права аренды или права безвозмездного пользования на имущество <text:a xlink:type="simple" xlink:href="#sub_1210" text:style-name="Internet_20_link" text:visited-style-name="Visited_20_Internet_20_Link"><text:span text:style-name="Гипертекстовая_20_ссылка">&lt;10&gt;</text:span></text:a></text:p>
          </table:table-cell>
          <table:table-cell table:style-name="Таблица3.A2" office:value-type="string">
            <text:p text:style-name="Standard">Дата окончания срока действия договора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C2" office:value-type="string">
            <text:p text:style-name="P5">17</text:p>
          </table:table-cell>
          <table:table-cell table:style-name="Таблица3.C2" office:value-type="string">
            <text:p text:style-name="P5">18</text:p>
          </table:table-cell>
          <table:table-cell table:style-name="Таблица3.C2" office:value-type="string">
            <text:p text:style-name="P5">19</text:p>
          </table:table-cell>
          <table:table-cell table:style-name="Таблица3.C2" office:value-type="string">
            <text:p text:style-name="P5">20</text:p>
          </table:table-cell>
          <table:table-cell table:style-name="Таблица3.C2" office:value-type="string">
            <text:p text:style-name="P5">21</text:p>
          </table:table-cell>
          <table:table-cell table:style-name="Таблица3.C2" office:value-type="string">
            <text:p text:style-name="P5">22</text:p>
          </table:table-cell>
        </table:table-row>
      </table:table>
      <text:p text:style-name="Standard"/>
      <text:p text:style-name="P22">──────────────────────────────</text:p>
      <text:p text:style-name="Footnote"><text:bookmark-start text:name="sub_121"/>&lt;1&gt; Указывается адрес (местоположение) объекта (для недвижимого имущества адрес в соответствии с записью в Едином государственном реестре недвижимости, для движимого имущества - адресный ориентир, в том числе почтовый адрес, места его постоянного размещения, а при невозможности его указания - полный адрес места нахождения органа государственной власти либо органа местного самоуправления, осуществляющего полномочия собственника такого объекта).</text:p>
      <text:p text:style-name="Footnote"><text:bookmark-end text:name="sub_121"/><text:bookmark-start text:name="sub_122"/>&lt;2&gt; Для объектов недвижимого имущества указывается вид: земельный участок, здание, сооружение, помещение, единый недвижимый комплекс; для движимого имущества указывается тип: транспорт, оборудование, инвентарь, иное движимое имущество.</text:p>
      <text:p text:style-name="Footnote"><text:bookmark-end text:name="sub_122"/><text:bookmark-start text:name="sub_123"/>&lt;3&gt; Указывается индивидуальное наименование объекта недвижимости согласно сведениям о нем в Кадастре недвижимости при наличии такого наименования, а при его отсутствии - наименование объекта в реестре государственного (муниципального) имущества. Если имущество является помещением, указывается его номер в здании. При отсутствии индивидуального наименования указывается вид объекта недвижимости. Для движимого имущества указывается его наименование согласно сведениям реестра государственного (муниципального) имущества или технической документации.</text:p>
      <text:p text:style-name="Footnote"><text:bookmark-end text:name="sub_123"/><text:bookmark-start text:name="sub_124"/>&lt;4&gt; Основная характеристика, ее значение и единицы измерения объекта недвижимости указываются согласно сведениям Единого государственного реестра недвижимости.</text:p>
      <text:p text:style-name="Footnote"><text:bookmark-end text:name="sub_124"/><text:bookmark-start text:name="sub_125"/>&lt;5&gt; Указывается кадастровый номер объекта недвижимости или его части, включаемой в перечень, при его отсутствии - условный номер или устаревший номер (при наличии).</text:p>
      <text:p text:style-name="Footnote"><text:bookmark-end text:name="sub_125"/><text:bookmark-start text:name="sub_126"/><text:soft-page-break/>&lt;6&gt; На основании документов, содержащих актуальные сведения о техническом состоянии объекта недвижимости, указывается одно из следующих значений: пригодно к эксплуатации; требует текущего ремонта; требует капитального ремонта (реконструкции, модернизации, иных видов работ для приведения в нормативное техническое состояние). В случае, если имущество является объектом незавершенного строительства указывается: объект незавершенного строительства.</text:p>
      <text:p text:style-name="Footnote"><text:bookmark-end text:name="sub_126"/><text:bookmark-start text:name="sub_127"/>&lt;7&gt;, &lt;8&gt; Для объекта недвижимости, включенного в перечень, указывается категория и вид разрешенного использования земельного участка, на котором расположен такой объект. Для движимого имущества данные строки не заполняются.</text:p>
      <text:p text:style-name="Footnote"><text:bookmark-end text:name="sub_127"/><text:bookmark-start text:name="sub_129"/>&lt;9&gt; Указывается краткое описание состава имущества, если оно является сложной вещью либо главной вещью, предоставляемой в аренду с другими вещами, предназначенными для ее обслуживания. В ином случае данная строчка не заполняется.</text:p>
      <text:p text:style-name="Footnote"><text:bookmark-end text:name="sub_129"/><text:bookmark-start text:name="sub_1210"/>&lt;10&gt; Указывается "Да" или "Нет".</text:p>
      <text:p text:style-name="Footnote"><text:bookmark-end text:name="sub_1210"/><text:bookmark-start text:name="sub_1211"/>&lt;11&gt; Для имущества казны указывается наименование публично-правового образования, для имущества, закрепленного на праве хозяйственного ведения или праве оперативного управления указывается наименование государственного (муниципального) унитарного предприятия, государственного (муниципального) учреждения, за которым закреплено это имущество.</text:p>
      <text:p text:style-name="Footnote"><text:bookmark-end text:name="sub_1211"/><text:bookmark-start text:name="sub_1212"/>&lt;12&gt; Для имущества казны указывается: "нет", для имущества, закрепленного на праве хозяйственного ведения или праве оперативного управления указывается: "Право хозяйственного ведения" или "Право оперативного управления".</text:p>
      <text:p text:style-name="Footnote"><text:bookmark-end text:name="sub_1212"/><text:bookmark-start text:name="sub_1213"/>&lt;13&gt; ИНН указывается только для государственного (муниципального) унитарного предприятия, государственного (муниципального) учреждения.</text:p>
      <text:p text:style-name="Footnote"><text:bookmark-end text:name="sub_1213"/><text:bookmark-start text:name="sub_1214"/>&lt;14&gt;, &lt;15&gt; Указывается номер телефона и адрес электронной почты ответственного структурного подразделения или сотрудника правообладателя для взаимодействия с субъектами малого и среднего предпринимательства и организациями, образующими инфраструктуру поддержки субъектов малого и среднего предпринимательства по вопросам заключения договора аренды имущества.</text:p>
      <text:p text:style-name="P22"><text:bookmark-end text:name="sub_1214"/>──────────────────────────────</text:p>
      <text:p text:style-name="Footnote"/>
      <text:p text:style-name="P2"/>
      <text:p text:style-name="P28"><text:bookmark-start text:name="sub_13000"/><text:span text:style-name="Цветовое_20_выделение"><text:span text:style-name="T6">Приложение N 3</text:span></text:span></text:p>
      <text:p text:style-name="P24"><text:bookmark-end text:name="sub_13000"/></text:p>
      <text:p text:style-name="P6"><text:span text:style-name="Цветовое_20_выделение"><text:span text:style-name="T6">Утвержден</text:span></text:span><text:span text:style-name="Цветовое_20_выделение"><text:span text:style-name="T3">о </text:span></text:span></text:p>
      <text:p text:style-name="P6"><text:span text:style-name="Цветовое_20_выделение"><text:span text:style-name="T3">Решением Собрания </text:span></text:span></text:p>
      <text:p text:style-name="P6"><text:span text:style-name="Цветовое_20_выделение"><text:span text:style-name="T3">депутатов поселка имени К.Либкнехта </text:span></text:span></text:p>
      <text:p text:style-name="P6"><text:span text:style-name="Цветовое_20_выделение"><text:span text:style-name="T3">Курчатовского района Курской области</text:span></text:span><text:span text:style-name="Цветовое_20_выделение"><text:span text:style-name="T6"><text:line-break/>от "10" декабря <text:s/>2019 г. N193</text:span></text:span></text:p>
      <text:p text:style-name="Нормальный_20__28_таблица_29_"/>
      <text:p text:style-name="P5">ВИДЫ МУНИЦИПАЛЬНОГО ИМУЩЕСТВА, КОТОРОЕ ИСПОЛЬЗУЕТСЯ ДЛЯ ФОРМИРОВАНИЯ ПЕРЕЧНЯ МУНИЦИПАЛЬНОГО<text:line-break/> ИМУЩЕСТВА МУНИЦИПАЛЬНОГО ОБРАЗОВАНИЯ «ПОСЕЛОК ИМЕНИ К.ЛИБКНЕХТА» КУРЧАТОВ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Нормальный_20__28_таблица_29_"/>
      <text:p text:style-name="Standard"><text:bookmark-start text:name="sub_13001"/>1. Движимое имущество: оборудование, машины, механизмы, установки, инвентарь, инструменты, пригодные к эксплуатации по назначению с учетом их технического состояния, экономических характеристик и морального износа, срок службы которых превышает пять лет;<text:bookmark-end text:name="sub_13001"/></text:p>
      <text:p text:style-name="Standard"><text:bookmark-start text:name="sub_13002"/>2. Объекты недвижимого имущества, подключенные к сетям инженерно-технического обеспечения и имеющие доступ к объектам транспортной инфраструктуры;<text:bookmark-end text:name="sub_13002"/></text:p>
      <text:p text:style-name="Standard"><text:bookmark-start text:name="sub_13003"/>3. Имущество, переданное субъекту малого и среднего предпринимательства по договору аренды, срок действия которого составляет не менее пяти лет;<text:bookmark-end text:name="sub_13003"/></text:p>
      <text:p text:style-name="Standard"><text:bookmark-start text:name="sub_13004"/>4. Земельные участки, в том числе из земель сельскохозяйственного назначения, размеры которых соответствуют предельным размерам, определенным в соответствии со <text:a xlink:type="simple" xlink:href="http://internet.garant.ru/document/redirect/12124624/11119" text:style-name="Internet_20_link" text:visited-style-name="Visited_20_Internet_20_Link"><text:span text:style-name="Гипертекстовая_20_ссылка">статьей 11.9</text:span></text:a> Земельного кодекса Российской Федерации, в том числе предназначенные для реализации инвестиционных проектов в соответствии с законодательством Российской Федерации об инвестиционной деятельности, а также земельные участки, государственная собственность на которые не разграничена, полномочия по предоставлению которых осуществляет (наименование публично-правового образования) в соответствии с (наименование и реквизиты соответствующего правового акта)<text:bookmark-end text:name="sub_13004"/><text:bookmark-start text:name="sub_13005"/>.<text:bookmark-end text:name="sub_1300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Times New Roman CYR" fo:font-size="12pt" style:font-size-asian="12pt" style:language-asian="ru" style:country-asian="RU" style:font-name-complex="Times New Roman CYR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style:font-name="Courier New" style:font-name-complex="Courier New1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 CYR" fo:font-size="12pt" style:font-size-asian="12pt" style:language-asian="ru" style:country-asian="RU" style:font-name-complex="Times New Roman CYR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 CYR" fo:font-size="12pt" style:font-size-asian="12pt" style:language-asian="ru" style:country-asian="RU" style:font-name-complex="Times New Roman CYR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page-layout style:name="Mpm1">
      <style:page-layout-properties fo:page-width="21.001cm" fo:page-height="29.633cm" style:num-format="1" style:print-orientation="portrait" fo:margin-top="1.579cm" fo:margin-bottom="2.54cm" fo:margin-left="1.411cm" fo:margin-right="1.41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.54cm" fo:margin-left="1.411cm" fo:margin-right="2.736cm" style:writing-mode="lr-tb" style:layout-grid-color="#c0c0c0" style:layout-grid-lines="17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54cm" fo:margin-left="1.411cm" fo:margin-right="1.411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19-10-28T09:51:00</meta:creation-date>
    <dc:date>2019-12-11T16:57:06.19</dc:date>
    <meta:editing-duration>PT15H48M17S</meta:editing-duration>
    <meta:generator>OpenOffice/4.1.6$Win32 OpenOffice.org_project/416m1$Build-9790</meta:generator>
    <meta:print-date>2019-12-11T16:55:34.91</meta:print-date>
    <meta:document-statistic meta:table-count="3" meta:image-count="0" meta:object-count="0" meta:page-count="11" meta:paragraph-count="174" meta:word-count="3326" meta:character-count="28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