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7cm" fo:margin-left="-0.191cm" fo:margin-right="0.002cm" fo:margin-top="0cm" fo:margin-bottom="0cm" table:align="margins" style:writing-mode="lr-tb"/>
    </style:style>
    <style:style style:name="Таблица1.A" style:family="table-column">
      <style:table-column-properties style:column-width="0.873cm" style:rel-column-width="3329*"/>
    </style:style>
    <style:style style:name="Таблица1.B" style:family="table-column">
      <style:table-column-properties style:column-width="2.154cm" style:rel-column-width="8212*"/>
    </style:style>
    <style:style style:name="Таблица1.C" style:family="table-column">
      <style:table-column-properties style:column-width="3.281cm" style:rel-column-width="12509*"/>
    </style:style>
    <style:style style:name="Таблица1.D" style:family="table-column">
      <style:table-column-properties style:column-width="1.84cm" style:rel-column-width="7014*"/>
    </style:style>
    <style:style style:name="Таблица1.E" style:family="table-column">
      <style:table-column-properties style:column-width="1.949cm" style:rel-column-width="7431*"/>
    </style:style>
    <style:style style:name="Таблица1.F" style:family="table-column">
      <style:table-column-properties style:column-width="1.312cm" style:rel-column-width="5003*"/>
    </style:style>
    <style:style style:name="Таблица1.G" style:family="table-column">
      <style:table-column-properties style:column-width="1.67cm" style:rel-column-width="6369*"/>
    </style:style>
    <style:style style:name="Таблица1.H" style:family="table-column">
      <style:table-column-properties style:column-width="1.526cm" style:rel-column-width="5817*"/>
    </style:style>
    <style:style style:name="Таблица1.I" style:family="table-column">
      <style:table-column-properties style:column-width="2.584cm" style:rel-column-width="985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 style:data-style-name="N10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D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 style:list-style-name="">
      <style:paragraph-properties fo:margin-left="1.24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ConsPlusTitle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ConsPlusTitle">
      <style:paragraph-properties fo:text-align="center" style:justify-single-word="false"/>
      <style:text-properties style:font-name="Times New Roman"/>
    </style:style>
    <style:style style:name="P13" style:family="paragraph" style:parent-style-name="ConsPlusNormal">
      <style:paragraph-properties fo:text-align="center" style:justify-single-word="false"/>
    </style:style>
    <style:style style:name="P14" style:family="paragraph" style:parent-style-name="ConsPlusNormal">
      <style:paragraph-properties fo:text-align="center" style:justify-single-word="false"/>
    </style:style>
    <style:style style:name="P15" style:family="paragraph" style:parent-style-name="ConsPlusNormal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ConsPlusNormal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ConsPlusNormal">
      <style:paragraph-properties fo:text-align="center" style:justify-single-word="false"/>
      <style:text-properties style:font-name="Times New Roman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22" style:family="paragraph" style:parent-style-name="ConsPlusNormal" style:list-style-name="L3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ConsPlusNormal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5" style:family="paragraph" style:parent-style-name="ConsPlusNormal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26" style:family="paragraph" style:parent-style-name="ConsPlusNormal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/>
    </style:style>
    <style:style style:name="P27" style:family="paragraph" style:parent-style-name="ConsPlusNormal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ff"/>
    </style:style>
    <style:style style:name="T5" style:family="text">
      <style:text-properties fo:color="#0000ff" style:font-name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А</text:span><text:span text:style-name="T2">ДМИНИСТРАЦИЯ</text:span></text:h>
      <text:h text:style-name="P10" text:outline-level="1"><text:s text:c="22"/>ПОСЕЛКА ИМЕНИ К.ЛИБКНЕХТА</text:h>
      <text:h text:style-name="P10" text:outline-level="1"><text:s text:c="7"/>КУРЧАТОВСКОГО РАЙОНА <text:s/>КУРСКОЙ ОБЛАСТИ</text:h>
      <text:p text:style-name="P2"/>
      <text:p text:style-name="P4">« 17 » <text:span text:style-name="T3">сентября</text:span> 2020 г.</text:p>
      <text:h text:style-name="P3" text:outline-level="1"><text:s text:c="43"/>ПОСТАНОВЛЕНИЕ <text:s/>№ 265</text:h>
      <text:p text:style-name="P11"/>
      <text:p text:style-name="P11"/>
      <text:p text:style-name="P11">«Об <text:s text:c="4"/>утверждении <text:s text:c="5"/>перечня <text:s text:c="5"/>муниципального </text:p>
      <text:p text:style-name="P11">имущества муниципального образования <text:s/>«поселок</text:p>
      <text:p text:style-name="P11">имени <text:s text:c="4"/>К.Либкнехта» <text:s text:c="3"/>Курчатовского <text:s text:c="7"/>района </text:p>
      <text:p text:style-name="P11">Курской <text:s text:c="3"/>области, <text:s/>подлежащего <text:s text:c="2"/>предоставлению </text:p>
      <text:p text:style-name="P11">во <text:s/>владение <text:s/>и (или) пользование <text:s/>на долгосрочной </text:p>
      <text:p text:style-name="P11">основе <text:s text:c="6"/>субъектам <text:s text:c="7"/>малого <text:s text:c="6"/>и <text:s text:c="7"/>среднего </text:p>
      <text:p text:style-name="P11">предпринимательства и организациям, образующим </text:p>
      <text:p text:style-name="P11">инфраструктуру <text:s text:c="2"/>поддержки <text:s text:c="2"/>субъектов <text:s text:c="2"/>малого <text:s/>и </text:p>
      <text:p text:style-name="P11">среднего предпринимательства»</text:p>
      <text:p text:style-name="P4"/>
      <text:p text:style-name="P4"><text:s text:c="8"/>В соответствии с Федеральными законами от 24.07.2007 <text:a xlink:type="simple" xlink:href="consultantplus://offline/ref=D51A0212DA6FC0A1A41F22D0D00DEAE88E75C380236F900B5DA6D9E9S7jEH" text:style-name="Internet_20_link" text:visited-style-name="Visited_20_Internet_20_Link"><text:span text:style-name="T4">N 209-ФЗ</text:span></text:a> "О развитии малого и среднего предпринимательства в Российской Федерации" и от 22.07.2008 <text:a xlink:type="simple" xlink:href="consultantplus://offline/ref=D51A0212DA6FC0A1A41F22D0D00DEAE88E75C18F276F900B5DA6D9E9S7jEH" text:style-name="Internet_20_link" text:visited-style-name="Visited_20_Internet_20_Link"><text:span text:style-name="T4">N 159-ФЗ</text:span></text:a>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, <text:a xlink:type="simple" xlink:href="consultantplus://offline/ref=D51A0212DA6FC0A1A41F3CDDC661B0E48E769A8A2460CF550AA08EB62E780025S0j9H" text:style-name="Internet_20_link" text:visited-style-name="Visited_20_Internet_20_Link"><text:span text:style-name="T4">постановлением</text:span></text:a> Правительства Курской области от 26.12.2008 N 209 "Об утверждении Порядка формирования, ведения, обязательного опубликования перечня государственного имущества, предназначенного для передачи во владение и (или) пользование субъектам малого и среднего предпринимательства",</text:p>
      <text:p text:style-name="P5">Администрация поселка <text:span text:style-name="T6">имени К. Либкнехта» Курчатовского района <text:s/>Курской области</text:span></text:p>
      <text:h text:style-name="P6" text:outline-level="1">ПОСТАНОВЛЯЕТ:</text:h>
      <text:list xml:id="list4991687044600413981" text:style-name="L1">
        <text:list-item>
          <text:list>
            <text:list-item>
              <text:p text:style-name="P20"><text:span text:style-name="T7">Утвердить прилагаемый </text:span><text:a xlink:type="simple" xlink:href="#P36" text:style-name="Internet_20_link" text:visited-style-name="Visited_20_Internet_20_Link"><text:span text:style-name="T5">Перечень</text:span></text:a><text:span text:style-name="T7"> муниципального имущества муниципального образования «поселок имени К.Либкнехта» Курчатовского района Курской области, подлежащего предоставлению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Приложение).</text:span></text:p>
              <text:p text:style-name="P21"/>
            </text:list-item>
          </text:list>
        </text:list-item>
      </text:list>
      <text:p text:style-name="P19"><text:span text:style-name="T7">2.Постановление <text:s/>Администрации</text:span><text:span text:style-name="T8"> поселка имени К.Либкнехта Курчатовского района Курской области <text:s/>от </text:span><text:span text:style-name="T9"><text:s text:c="2"/></text:span><text:span text:style-name="T11">26.10.2018 г. N 365 </text:span><text:span text:style-name="T8"><text:s/>«Об утверждении перечня муниципального имущества муниципального образования «поселок имени К.Либкнехта» Курчатовского района Курской области, подлежащего предоставлению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, <text:s/>считать утратившими силу.</text:span></text:p>
      <text:p text:style-name="P23"/>
      <text:list xml:id="list2522758175862156751" text:style-name="L3">
        <text:list-item>
          <text:list>
            <text:list-header>
              <text:p text:style-name="P22"><text:s text:c="8"/>3.Постановление вступает в силу со дня его официального опубликования.</text:p>
            </text:list-header>
          </text:list>
        </text:list-item>
      </text:list>
      <text:p text:style-name="P19"/>
      <text:h text:style-name="P8" text:outline-level="1">Глава поселка имени К.Либкнехта </text:h>
      <text:p text:style-name="P7">Курчатовского района Курской области <text:s text:c="55"/>А.М.Туточкин</text:p>
      <text:h text:style-name="P13" text:outline-level="1"><text:s text:c="126"/></text:h>
      <text:h text:style-name="P13" text:outline-level="1"><text:s text:c="82"/></text:h>
      <text:h text:style-name="P13" text:outline-level="1"><text:soft-page-break/><text:s text:c="84"/><text:span text:style-name="T7"><text:s text:c="2"/></text:span><text:span text:style-name="T10">Приложение</text:span></text:h>
      <text:h text:style-name="P15" text:outline-level="1"><text:s text:c="99"/><text:span text:style-name="T7"><text:s text:c="7"/>Утверждено</text:span></text:h>
      <text:p text:style-name="P16"><text:s text:c="120"/>постановлением Администрации поселка </text:p>
      <text:p text:style-name="P16"><text:s text:c="130"/>имени К.Либкнехта</text:p>
      <text:p text:style-name="P16"><text:s text:c="115"/>Курчатовского района Курской области </text:p>
      <text:p text:style-name="P16"><text:s text:c="129"/>от 17.09.2020 г. N 265</text:p>
      <text:p text:style-name="P17"/>
      <text:p text:style-name="P12">ПЕРЕЧЕНЬ</text:p>
      <text:p text:style-name="P12">МУНИЦИПАЛЬНОГО ИМУЩЕСТВА МУНИЦИПАЛЬНОГО ОБРАЗОВАНИЯ «ПОСЕЛОК ИМЕНИ К.ЛИБКНЕХТА» КУРЧАТОВСКОГО РАЙОНА КУРСКОЙ ОБЛАСТИ, ПОДЛЕЖАЩЕГО</text:p>
      <text:p text:style-name="P12">ПРЕДОСТАВЛЕНИЮ ВО ВЛАДЕНИЕ И (ИЛИ) ПОЛЬЗОВАНИЕ</text:p>
      <text:p text:style-name="P12">НА ДОЛГОСРОЧНОЙ ОСНОВЕ СУБЪЕКТАМ МАЛОГО И СРЕДНЕГО</text:p>
      <text:p text:style-name="P12">ПРЕДПРИНИМАТЕЛЬСТВА И ОРГАНИЗАЦИЯМ, ОБРАЗУЮЩИМ</text:p>
      <text:p text:style-name="P12">ИНФРАСТРУКТУРУ ПОДДЕРЖКИ СУБЪЕКТОВ МАЛОГО</text:p>
      <text:p text:style-name="P12">И СРЕДНЕГО ПРЕДПРИНИМАТЕЛЬСТВА</text:p>
      <text:p text:style-name="P12"/>
      <text:p text:style-name="P12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5">№ п/п</text:p>
          </table:table-cell>
          <table:table-cell table:style-name="Таблица1.A1" table:number-rows-spanned="2" office:value-type="string">
            <text:p text:style-name="P25">Наименование имущества</text:p>
          </table:table-cell>
          <table:table-cell table:style-name="Таблица1.A1" table:number-rows-spanned="2" office:value-type="string">
            <text:p text:style-name="P25">Место расположение имущества</text:p>
          </table:table-cell>
          <table:table-cell table:style-name="Таблица1.A1" table:number-columns-spanned="4" office:value-type="string">
            <text:p text:style-name="P25">Технические характеристик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25">ИНН</text:p>
          </table:table-cell>
          <table:table-cell table:style-name="Таблица1.A1" table:number-rows-spanned="2" office:value-type="string">
            <text:p text:style-name="P25">Наименование организации за </text:p>
            <text:p text:style-name="P25">за которой закреплено имуществ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4">Год ввода</text:p>
            <text:p text:style-name="P25">в экс-плуатацию</text:p>
          </table:table-cell>
          <table:table-cell table:style-name="Таблица1.A1" office:value-type="string">
            <text:p text:style-name="P25">Площадь, кв.м.</text:p>
          </table:table-cell>
          <table:table-cell table:style-name="Таблица1.A1" office:value-type="string">
            <text:p text:style-name="P25">этаж-ность</text:p>
          </table:table-cell>
          <table:table-cell table:style-name="Таблица1.A1" office:value-type="string">
            <text:p text:style-name="P25">номера помеще-ний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float" office:value="0">
            <text:p text:style-name="P25">1</text:p>
          </table:table-cell>
          <table:table-cell table:style-name="Таблица1.B3" office:value-type="string">
            <text:p text:style-name="P25">Нежилое помещение</text:p>
          </table:table-cell>
          <table:table-cell table:style-name="Таблица1.B3" office:value-type="string">
            <text:p text:style-name="P26">Курская область, Курчатовский район, п.им.К.Либкнехта, ул.Ленина, д.35</text:p>
          </table:table-cell>
          <table:table-cell table:style-name="Таблица1.D3" office:value-type="float" office:value="1953">
            <text:p text:style-name="P25">1953</text:p>
          </table:table-cell>
          <table:table-cell table:style-name="Таблица1.D3" office:value-type="float" office:value="116.1">
            <text:p text:style-name="P27">116,1</text:p>
          </table:table-cell>
          <table:table-cell table:style-name="Таблица1.D3" office:value-type="float" office:value="1">
            <text:p text:style-name="P27">1</text:p>
          </table:table-cell>
          <table:table-cell table:style-name="Таблица1.D3" office:value-type="float" office:value="7">
            <text:p text:style-name="P27">7</text:p>
          </table:table-cell>
          <table:table-cell table:style-name="Таблица1.D3" office:value-type="float" office:value="4632014220">
            <text:p text:style-name="P27">4632014220</text:p>
          </table:table-cell>
          <table:table-cell table:style-name="Таблица1.B3" office:value-type="string">
            <text:p text:style-name="P25">ООО «Губернская аптека»</text:p>
          </table:table-cell>
        </table:table-row>
      </table:table>
      <text:p text:style-name="P18"/>
      <text:p text:style-name="P1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language="ru" fo:country="RU" fo:font-weight="bold" style:font-name-asian="Times New Roman1" style:language-asian="ru" style:country-asian="RU" style:font-weight-asian="bold" style:font-name-complex="Calibri1" style:font-size-complex="10pt" style:language-complex="ar" style:country-complex="SA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language="ru" fo:country="RU" style:font-name-asian="Times New Roman1" style:language-asian="ru" style:country-asian="RU" style:font-name-complex="Calibri1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8S</meta:editing-duration>
    <meta:editing-cycles>3</meta:editing-cycles>
    <meta:generator>OpenOffice/4.1.6$Win32 OpenOffice.org_project/416m1$Build-9790</meta:generator>
    <dc:date>2020-09-17T14:43:22.01</dc:date>
    <meta:document-statistic meta:table-count="1" meta:image-count="0" meta:object-count="0" meta:page-count="2" meta:paragraph-count="58" meta:word-count="365" meta:character-count="4330"/>
    <meta:user-defined meta:name="Info 1"/>
    <meta:user-defined meta:name="Info 2"/>
    <meta:user-defined meta:name="Info 3"/>
    <meta:user-defined meta:name="Info 4"/>
  </office:meta>
</office:document-meta>
</file>