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2pt" fo:font-style="normal" style:text-underline-style="none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position="0% 100%" style:font-name="Times New Roman" fo:font-size="12pt" fo:font-style="normal" style:text-underline-style="none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2pt" fo:font-style="normal" style:text-underline-style="none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fo:language="ru" fo:country="RU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.021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021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">
      <style:paragraph-properties fo:margin-left="1.016cm" fo:margin-right="0cm" fo:text-align="justify" style:justify-single-word="false" fo:orphans="2" fo:widows="2" fo:hyphenation-ladder-count="no-limit" fo:text-indent="-0.635cm" style:auto-text-indent="false" style:page-number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17" style:family="paragraph" style:parent-style-name="_9__9_ConsPlusDocList">
      <style:paragraph-properties fo:text-align="center" style:justify-single-word="false" style:text-autospace="none"/>
    </style:style>
    <style:style style:name="P18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</style:style>
    <style:style style:name="P1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2pt" fo:font-style="normal" style:text-underline-style="none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0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БРАНИЕ ДЕПУТАТОВ </text:p>
      <text:p text:style-name="P2">ПОСЕЛКА ИМЕНИ К.ЛИБКНЕХТА<text:line-break/>КУРЧАТОВСКОГО РАЙОНА КУРСКОЙ ОБЛАСТИ</text:p>
      <text:p text:style-name="P2"/>
      <text:p text:style-name="P2">РЕШЕНИЕ № 162</text:p>
      <text:p text:style-name="P4">двадцать восьмого заседания Собрания депутатов поселка имени К.Либкнехта</text:p>
      <text:p text:style-name="P4">(6 созыва) Курчатовского района, Курской области</text:p>
      <text:p text:style-name="P4"/>
      <text:p text:style-name="P4"/>
      <text:p text:style-name="Standard">«<text:span text:style-name="T5"> 14 </text:span><text:s/><text:span text:style-name="T6">» <text:s/></text:span><text:span text:style-name="T5">марта</text:span><text:span text:style-name="T6"> </text:span><text:s/>2019г.</text:p>
      <text:p text:style-name="Standard"/>
      <text:p text:style-name="Standard"/>
      <text:p text:style-name="P3">«Об <text:s text:c="2"/>утверждении <text:s text:c="3"/>норматива стоимости 1квадратного метра <text:s text:c="5"/></text:p>
      <text:p text:style-name="P3">общей <text:s/>площади жилья по <text:s/>муниципальному образованию</text:p>
      <text:p text:style-name="P3">«поселок имени К.Либкнехта» Курчатовского <text:s/>района</text:p>
      <text:p text:style-name="P5">Курской области на 2019год»</text:p>
      <text:p text:style-name="P6"/>
      <text:p text:style-name="P8"/>
      <text:p text:style-name="P10"><text:s text:c="9"/>Принимая во внимание приказ <text:span text:style-name="T2">Министерства строительства и жилищно-коммунального хозяйства Российской Федерации <text:s/>от 19.12.2018 N 822/пр "О <text:s/>показателях средней рыночной стоимости одного квадратного метра общей площади жилого помещения по субъектам Российской Федерации на I квартал 2019 года"</text:span> в целях реализации программ обеспечения жильем отдельных категорий граждан, и с учетом территориальных особенностей месторасположения поселка имени К.Либкнехта <text:span text:style-name="T7">Курчатовского <text:s/>района </text:span><text:span text:style-name="T4">Курской области </text:span></text:p>
      <text:p text:style-name="P10"/>
      <text:p text:style-name="P4"><text:span text:style-name="T3"><text:s text:c="2"/>СОБРАНИЕ ДЕПУТАТОВ ПОСЕЛКА ИМЕНИ К.ЛИБКНЕХТА</text:span></text:p>
      <text:p text:style-name="P2">КУРЧАТОВСКОГО РАЙОНА КУРСКОЙ ОБЛАСТИ</text:p>
      <text:p text:style-name="P7">РЕШИЛО:</text:p>
      <text:p text:style-name="P17"/>
      <text:p text:style-name="P18"><text:span text:style-name="T2"><text:s text:c="3"/>1.Утвердить норматив стоимости 1 квадратного метра общей площади жилья на <text:s/>территории поселка имени К.Либкнехта Курчатовского района Курской области на 2019 год в размере 31 424 (Тридцать одна тысяча четыреста двадцать <text:s/>четыре ) рубля 00 копеек.</text:span></text:p>
      <text:p text:style-name="P12"/>
      <text:p text:style-name="P18"><text:span text:style-name="T2"><text:s text:c="8"/>2.</text:span><text:span text:style-name="T8"> Настоящее Решение подлежит официальному обнародованию на информационном</text:span></text:p>
      <text:p text:style-name="P13"><text:span text:style-name="T8"><text:s text:c="5"/>стенде и опубликованию на официальном сайте Администрации поселка имени К.Либкнехта </text:span><text:span text:style-name="T9">Курчатовского района Курской области </text:span><text:span text:style-name="T10">поселок-клибкнехта.рф.</text:span><text:span text:style-name="T10"> </text:span><text:span text:style-name="T9"><text:s/></text:span></text:p>
      <text:p text:style-name="P14"/>
      <text:p text:style-name="P15"><text:span text:style-name="T8"><text:s text:c="5"/>3.Настоящее <text:s text:c="2"/>Решение <text:s text:c="3"/>вступает <text:s text:c="2"/>в <text:s text:c="2"/>силу <text:s/>после его официального опубликования</text:span></text:p>
      <text:p text:style-name="P16"><text:span text:style-name="T8"><text:s text:c="6"/>(обнародования).</text:span></text:p>
      <text:p text:style-name="P9"/>
      <text:p text:style-name="P9"/>
      <text:p text:style-name="P9"/>
      <text:p text:style-name="P9"/>
      <text:p text:style-name="P9"/>
      <text:p text:style-name="P19"/>
      <text:p text:style-name="P11">Председатель Собрания депутатов </text:p>
      <text:p text:style-name="P11">поселка имени К.Либкнехта <text:s text:c="82"/>А.Ю.Древоленко</text:p>
      <text:p text:style-name="P11">Курчатовского района</text:p>
      <text:p text:style-name="P11"/>
      <text:p text:style-name="P11">Глава поселка имени К.Либкнехта <text:s text:c="73"/>А.М.Туточкин</text:p>
      <text:p text:style-name="P1"><text:span text:style-name="T1">Курчатовского райо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6$Win32 OpenOffice.org_project/416m1$Build-9790</meta:generator>
    <dc:date>2019-03-28T10:43:57.87</dc:date>
    <meta:document-statistic meta:table-count="0" meta:image-count="0" meta:object-count="0" meta:page-count="1" meta:paragraph-count="24" meta:word-count="204" meta:character-count="1915"/>
    <meta:user-defined meta:name="Info 1"/>
    <meta:user-defined meta:name="Info 2"/>
    <meta:user-defined meta:name="Info 3"/>
    <meta:user-defined meta:name="Info 4"/>
  </office:meta>
</office:document-meta>
</file>