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4" style:family="paragraph" style:parent-style-name="Standard" style:master-page-name="Преобразование_20_2">
      <style:paragraph-properties fo:text-align="center" style:justify-single-word="false" style:page-number="auto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orphans="2" fo:widows="2" fo:text-indent="0cm" style:auto-text-indent="false"/>
    </style:style>
    <style:style style:name="P8" style:family="paragraph" style:parent-style-name="ConsPlusNormal">
      <style:paragraph-properties fo:margin-left="0cm" fo:margin-right="0cm" fo:orphans="2" fo:widows="2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language="ru" fo:country="RU"/>
    </style:style>
    <style:style style:name="T3" style:family="text">
      <style:text-properties fo:font-size="10.5pt" fo:language="en" fo:country="US" style:text-underline-style="solid" style:text-underline-width="auto" style:text-underline-color="font-color" style:font-size-asian="10.5pt" style:font-size-complex="10.5pt"/>
    </style:style>
    <style:style style:name="T4" style:family="text">
      <style:text-properties fo:font-size="10.5pt" fo:language="ru" fo:country="RU" style:font-size-asian="10.5pt" style:font-size-complex="10.5pt"/>
    </style:style>
    <style:style style:name="T5" style:family="text">
      <style:text-properties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ОБРАНИЕ ДЕПУТАТОВ</text:p>
      <text:p text:style-name="P1">ПОСЕЛКА ИМЕНИ К.ЛИБКНЕХТА</text:p>
      <text:p text:style-name="P1">КУРЧАТОВСКОГО РАЙОНА, КУРСКОЙ ОБЛАСТИ</text:p>
      <text:p text:style-name="P1"/>
      <text:p text:style-name="P1">РЕШЕНИЕ № 200</text:p>
      <text:p text:style-name="P1"/>
      <text:p text:style-name="P1">двадцать пятого заседания Собрания депутатов поселка имени К.Либкнехта</text:p>
      <text:p text:style-name="P1">(пятого созыва) Курчатовского района, Курской области</text:p>
      <text:p text:style-name="P1"/>
      <text:p text:style-name="Standard">« <text:s/>04 » <text:s/>декабря <text:s text:c="2"/>2014г.</text:p>
      <text:p text:style-name="Standard"/>
      <text:p text:style-name="P1"/>
      <text:p text:style-name="Standard">О <text:s/>внесении <text:s/>изменений в Порядок расчета</text:p>
      <text:p text:style-name="Standard">арендной платы за недвижимое имущество </text:p>
      <text:p text:style-name="Standard">муниципальной <text:s text:c="3"/>собственности <text:s text:c="3"/>поселка </text:p>
      <text:p text:style-name="Standard">имени К.Либкнехта</text:p>
      <text:p text:style-name="Standard"/>
      <text:p text:style-name="Standard"/>
      <text:p text:style-name="Standard"/>
      <text:p text:style-name="P2"><text:s text:c="11"/>В целях повышения эффективности использования имущества, находящегося в муниципальной собственности муниципального образования «поселок имени К.Либкнехта» Курчатовского района Курской области, руководствуясь Федеральным законом от 06.10.2006г. №131-ФЗ «Об общих принципах организации местного самоуправления в Российской Федерации», Уставом муниципального образования <text:s/>«поселок имени К.Либкнехта» <text:s/>Курчатовского района Курской области, </text:p>
      <text:p text:style-name="P2"/>
      <text:p text:style-name="P1">СОБРАНИЕ ДЕПУТАТОВ ПОСЕЛКА ИМЕНИ К.ЛИБКНЕХТА</text:p>
      <text:p text:style-name="P1">КУРЧАТОВСКОГО РАЙОНА КУРСКОЙ ОБЛАСТИ <text:line-break/>РЕШИЛО:</text:p>
      <text:p text:style-name="P1"/>
      <text:p text:style-name="P5"><text:span text:style-name="T1"><text:s text:c="11"/>1.Внести изменения в п.1 Главы 1 Порядка расчета арендной платы за пользование имуществом муниципальной собственности поселка имени К.Либкнехта, утвержденным <text:s/>решением Собрания депутатов поселка имени К.Либкнехта Курчатовского района Курской <text:s text:c="2"/>области <text:s text:c="3"/>от <text:s text:c="2"/>11 <text:s text:c="2"/>ноября <text:s text:c="2"/>2008 г. <text:s text:c="3"/>N 56 <text:s text:c="4"/>«Об <text:s text:c="2"/>утверждении <text:s text:c="4"/>Положения <text:s text:c="3"/>о <text:s text:c="4"/>порядке</text:span></text:p>
      <text:p text:style-name="P6">предоставления <text:s/>в <text:s text:c="5"/>аренду <text:s text:c="5"/>имущества <text:s text:c="4"/>муниципальной <text:s text:c="3"/>собственности <text:s text:c="4"/>поселка имени К. Либкнехта Курчатовского района, Курской <text:s/>области» :</text:p>
      <text:p text:style-name="P7"><text:span text:style-name="T1"><text:s text:c="13"/>- утвердить базовую ставку арендной платы за 1кв.м в месяц (без НДС) в размере 130 руб.</text:span></text:p>
      <text:p text:style-name="P8"/>
      <text:p text:style-name="P2"><text:span text:style-name="T2"><text:s text:c="6"/>2</text:span>.Настоящее решение подлежит <text:s/>обнародованию на информационном стенде и опубликованию на официальном сайте Администрации поселка имени К.Либкнехта <text:span text:style-name="T2">Курчатовского района Курской области </text:span><text:span text:style-name="T3">http: klibneht.rkursk.ru</text:span><text:span text:style-name="T4">.</text:span><text:span text:style-name="T5">.</text:span></text:p>
      <text:p text:style-name="P3"/>
      <text:p text:style-name="P10"><text:span text:style-name="T1"><text:s text:c="3"/>3.Решение вступает в силу с 01 января 2015г.</text:span></text:p>
      <text:p text:style-name="P9"/>
      <text:p text:style-name="P10"/>
      <text:p text:style-name="P1"/>
      <text:p text:style-name="Standard"/>
      <text:p text:style-name="Standard"/>
      <text:p text:style-name="Standard">Глава поселка имени К.Либкнехта <text:s text:c="49"/>А.М.Туточкин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4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 style:next-style-name="Следующее_20_преобразование_20_2"/>
    <style:master-page style:name="Следующее_20_преобразование_20_2" style:display-name="Следующее 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3</meta:editing-cycles>
    <meta:generator>OpenOffice_Beta/4.1.0$Win32 OpenOffice.org_project/410m14$Build-9760</meta:generator>
    <dc:date>2014-12-11T09:50:16.53</dc:date>
    <meta:document-statistic meta:table-count="0" meta:image-count="0" meta:object-count="0" meta:page-count="1" meta:paragraph-count="20" meta:word-count="208" meta:character-count="1875"/>
    <meta:user-defined meta:name="Info 1"/>
    <meta:user-defined meta:name="Info 2"/>
    <meta:user-defined meta:name="Info 3"/>
    <meta:user-defined meta:name="Info 4"/>
  </office:meta>
</office:document-meta>
</file>