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026cm" fo:margin-top="0cm" fo:margin-bottom="0cm" table:align="left" style:writing-mode="lr-tb"/>
    </style:style>
    <style:style style:name="Таблица1.A" style:family="table-column">
      <style:table-column-properties style:column-width="5.006cm"/>
    </style:style>
    <style:style style:name="Таблица1.B" style:family="table-column">
      <style:table-column-properties style:column-width="12.6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18cm solid #00000a"/>
    </style:style>
    <style:style style:name="Таблица2" style:family="table">
      <style:table-properties style:width="17.694cm" fo:margin-left="-0.026cm" fo:margin-top="0cm" fo:margin-bottom="0cm" table:align="left" style:writing-mode="lr-tb"/>
    </style:style>
    <style:style style:name="Таблица2.A" style:family="table-column">
      <style:table-column-properties style:column-width="0.639cm"/>
    </style:style>
    <style:style style:name="Таблица2.B" style:family="table-column">
      <style:table-column-properties style:column-width="10.224cm"/>
    </style:style>
    <style:style style:name="Таблица2.C" style:family="table-column">
      <style:table-column-properties style:column-width="2.986cm"/>
    </style:style>
    <style:style style:name="Таблица2.D" style:family="table-column">
      <style:table-column-properties style:column-width="1.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0.018cm solid #00000a"/>
    </style:style>
    <style:style style:name="Таблица2.C3" style:family="table-cell" style:data-style-name="N0">
      <style:table-cell-properties style:vertical-align="middle" fo:padding="0.026cm" fo:border="0.018cm solid #00000a"/>
    </style:style>
    <style:style style:name="Таблица3" style:family="table">
      <style:table-properties style:width="3.824cm" fo:margin-left="0cm" fo:margin-top="0cm" fo:margin-bottom="0cm" table:align="left" style:writing-mode="lr-tb"/>
    </style:style>
    <style:style style:name="Таблица3.A" style:family="table-column">
      <style:table-column-properties style:column-width="3.8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Таблица4" style:family="table">
      <style:table-properties style:width="17.694cm" fo:margin-left="-0.026cm" fo:margin-top="0cm" fo:margin-bottom="0cm" table:align="left" style:writing-mode="lr-tb"/>
    </style:style>
    <style:style style:name="Таблица4.A" style:family="table-column">
      <style:table-column-properties style:column-width="0.843cm"/>
    </style:style>
    <style:style style:name="Таблица4.B" style:family="table-column">
      <style:table-column-properties style:column-width="5.553cm"/>
    </style:style>
    <style:style style:name="Таблица4.C" style:family="table-column">
      <style:table-column-properties style:column-width="3.963cm"/>
    </style:style>
    <style:style style:name="Таблица4.D" style:family="table-column">
      <style:table-column-properties style:column-width="2.394cm"/>
    </style:style>
    <style:style style:name="Таблица4.E" style:family="table-column">
      <style:table-column-properties style:column-width="1.263cm"/>
    </style:style>
    <style:style style:name="Таблица4.F" style:family="table-column">
      <style:table-column-properties style:column-width="1.13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0.018cm solid #00000a"/>
    </style:style>
    <style:style style:name="Таблица4.E4" style:family="table-cell" style:data-style-name="N0">
      <style:table-cell-properties style:vertical-align="middle" fo:padding="0.026cm" fo:border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margin-left="0cm" fo:margin-right="9.248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p2">
      <style:paragraph-properties fo:margin-top="0cm" fo:margin-bottom="0cm"/>
    </style:style>
    <style:style style:name="P16" style:family="paragraph" style:parent-style-name="p2">
      <style:paragraph-properties fo:margin-top="0cm" fo:margin-bottom="0cm"/>
    </style:style>
    <style:style style:name="P17" style:family="paragraph" style:parent-style-name="p2">
      <style:paragraph-properties fo:margin-top="0cm" fo:margin-bottom="0cm" fo:text-align="center" style:justify-single-word="false"/>
    </style:style>
    <style:style style:name="P18" style:family="paragraph" style:parent-style-name="p2">
      <style:paragraph-properties fo:margin-top="0cm" fo:margin-bottom="0cm" fo:text-align="center" style:justify-single-word="false"/>
    </style:style>
    <style:style style:name="P19" style:family="paragraph" style:parent-style-name="p2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p2">
      <style:paragraph-properties fo:margin-top="0cm" fo:margin-bottom="0cm" fo:text-align="end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p2">
      <style:paragraph-properties fo:margin-top="0cm" fo:margin-bottom="0cm" fo:text-align="center" style:justify-single-word="false" fo:break-before="page"/>
    </style:style>
    <style:style style:name="P22" style:family="paragraph" style:parent-style-name="p4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p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p5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p5">
      <style:paragraph-properties fo:margin-top="0cm" fo:margin-bottom="0cm"/>
    </style:style>
    <style:style style:name="P26" style:family="paragraph" style:parent-style-name="p5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p5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p6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p8">
      <style:paragraph-properties fo:margin-left="8.502cm" fo:margin-right="0cm" fo:margin-top="0cm" fo:margin-bottom="0cm" fo:text-align="center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p8">
      <style:paragraph-properties fo:margin-left="8.502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p8">
      <style:paragraph-properties fo:margin-left="8.502cm" fo:margin-right="0cm" fo:margin-top="0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p7">
      <style:paragraph-properties fo:margin-top="0cm" fo:margin-bottom="0cm"/>
    </style:style>
    <style:style style:name="P33" style:family="paragraph" style:parent-style-name="p7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p7">
      <style:paragraph-properties fo:margin-top="0cm" fo:margin-bottom="0cm"/>
      <style:text-properties fo:color="#444444" fo:font-size="14pt" style:font-size-asian="14pt" style:font-size-complex="14pt"/>
    </style:style>
    <style:style style:name="P35" style:family="paragraph" style:parent-style-name="p11">
      <style:paragraph-properties fo:margin-top="0cm" fo:margin-bottom="0cm"/>
    </style:style>
    <style:style style:name="P36" style:family="paragraph" style:parent-style-name="p12">
      <style:paragraph-properties fo:margin-top="0cm" fo:margin-bottom="0cm"/>
    </style:style>
    <style:style style:name="P37" style:family="paragraph" style:parent-style-name="p13">
      <style:paragraph-properties fo:margin-top="0cm" fo:margin-bottom="0cm"/>
    </style:style>
    <style:style style:name="P38" style:family="paragraph" style:parent-style-name="p15">
      <style:paragraph-properties fo:margin-top="0cm" fo:margin-bottom="0cm"/>
    </style:style>
    <style:style style:name="P39" style:family="paragraph" style:parent-style-name="p15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p16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p17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p18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p19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4" style:family="paragraph" style:parent-style-name="p20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p2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p22">
      <style:paragraph-properties fo:margin-top="0cm" fo:margin-bottom="0cm"/>
    </style:style>
    <style:style style:name="P47" style:family="paragraph" style:parent-style-name="p23">
      <style:paragraph-properties fo:margin-left="9.001cm" fo:margin-right="0cm" fo:margin-top="0cm" fo:margin-bottom="0cm" fo:text-align="center" style:justify-single-word="false" fo:text-indent="0cm" style:auto-text-indent="false"/>
    </style:style>
    <style:style style:name="P48" style:family="paragraph" style:parent-style-name="p23">
      <style:paragraph-properties fo:margin-left="9.001cm" fo:margin-right="0cm" fo:margin-top="0cm" fo:margin-bottom="0cm" fo:text-align="center" style:justify-single-word="false" fo:text-indent="0cm" style:auto-text-indent="false"/>
    </style:style>
    <style:style style:name="P49" style:family="paragraph" style:parent-style-name="p24">
      <style:paragraph-properties fo:margin-left="9.001cm" fo:margin-right="0cm" fo:margin-top="0cm" fo:margin-bottom="0cm" fo:text-align="center" style:justify-single-word="false" fo:text-indent="0cm" style:auto-text-indent="false"/>
    </style:style>
    <style:style style:name="P50" style:family="paragraph" style:parent-style-name="p24">
      <style:paragraph-properties fo:margin-left="9.001cm" fo:margin-right="0cm" fo:margin-top="0cm" fo:margin-bottom="0cm" fo:text-align="center" style:justify-single-word="false" fo:text-indent="0cm" style:auto-text-indent="false"/>
    </style:style>
    <style:style style:name="P51" style:family="paragraph" style:parent-style-name="p26">
      <style:paragraph-properties fo:margin-top="0cm" fo:margin-bottom="0cm" fo:text-align="center" style:justify-single-word="false"/>
    </style:style>
    <style:style style:name="P52" style:family="paragraph" style:parent-style-name="p26">
      <style:paragraph-properties fo:margin-top="0cm" fo:margin-bottom="0cm" fo:text-align="center" style:justify-single-word="false"/>
    </style:style>
    <style:style style:name="P53" style:family="paragraph" style:parent-style-name="p26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p27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name-asian="Calibri" style:font-size-asian="14pt" style:language-asian="en" style:country-asian="US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1" fo:font-size="14pt" style:font-size-asian="14pt" style:font-name-complex="Arial2" style:font-size-complex="14pt"/>
    </style:style>
    <style:style style:name="T8" style:family="text">
      <style:text-properties fo:color="#444444"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8"/></text:span></text:p>
      <text:p text:style-name="P9"><text:span text:style-name="T1">АДМИНИСТРАЦИЯ</text:span></text:p>
      <text:p text:style-name="P9"><text:span text:style-name="T1">ПОСЕЛКА ИМЕНИ К.ЛИБКНЕХТА</text:span></text:p>
      <text:p text:style-name="P10"><text:span text:style-name="T1">КУРЧАТОВСКОГО РАЙОНА <text:s/>КУРСКОЙ ОБЛАСТИ</text:span></text:p>
      <text:p text:style-name="P9"/>
      <text:p text:style-name="P9"/>
      <text:p text:style-name="P1">ПОСТАНОВЛЕНИЕ№226 </text:p>
      <text:p text:style-name="P2"/>
      <text:p text:style-name="P8">04.08.2020 г.</text:p>
      <text:h text:style-name="P15" text:outline-level="1"><text:span text:style-name="s1"><text:span text:style-name="T3"/></text:span></text:h>
      <text:h text:style-name="P17" text:outline-level="1"><text:span text:style-name="s1"><text:span text:style-name="T3">Об утверждении муниципальной программы «Охрана земель на территории муниципального образования «поселок имени К.Либкнехта» <text:s/>Курчатовского района Курской области на 2020 - 2022 годы»</text:span></text:span></text:h>
      <text:p text:style-name="P11"/>
      <text:p text:style-name="P22"><text:span text:style-name="T2">В соответствии со ст. ст. 11, 12 и 13 Земельного кодекса РФ, </text:span><text:span text:style-name="s2"><text:span text:style-name="T2">ч. 2 ст. 14.1</text:span></text:span><text:span text:style-name="T2"> Федерального закона от 6 октября 2003 года № 131-ФЗ «Об общих принципах организации местного самоуправления в Российской Федерации», Уставом муниципального образования «поселок <text:s/>имени К. Либкнехта » Курчатовского района Курской области Администрация поселка </text:span><text:span text:style-name="T5"><text:s text:c="2"/>имени К. Либкнехта»</text:span><text:span text:style-name="T7"> </text:span></text:p>
      <text:p text:style-name="P22"><text:span text:style-name="T7"><text:s text:c="36"/></text:span></text:p>
      <text:p text:style-name="P22"><text:span text:style-name="T7"><text:s text:c="37"/></text:span><text:span text:style-name="T4">постановляет:</text:span></text:p>
      <text:p text:style-name="P23"/>
      <text:p text:style-name="P24"><text:span text:style-name="T2">1. Утвердить муниципальную программу «Охрана земель на территории муниципального образования <text:s/>«поселок <text:s/>имени К. Либкнехта» Курчатовского района <text:s/>Курской области на 2020-2022 года» (прилагается).</text:span></text:p>
      <text:p text:style-name="P12"><text:span text:style-name="T5">2. Обнародовать настоящее постановление и разместить на официальном сайте муниципального образования <text:s/>«поселок имени К. Либкнехта» Курчатовского района Курской области.</text:span></text:p>
      <text:p text:style-name="P12"><text:span text:style-name="T5">3. Настоящее постановление вступает в силу с даты обнародования.</text:span></text:p>
      <text:p text:style-name="P12"><text:span text:style-name="T5">4. Контроль за исполнением постановления оставляю за собой.</text:span></text:p>
      <text:p text:style-name="P3"/>
      <text:p text:style-name="P4"/>
      <text:p text:style-name="P4"/>
      <text:p text:style-name="P7"><text:span text:style-name="T3">Глава <text:s/>поселка имени К. Либкнехта</text:span></text:p>
      <text:p text:style-name="P7"><text:span text:style-name="T3">Курчатовского района <text:s text:c="32"/><text:tab/><text:tab/><text:tab/><text:tab/>А. М. Туточкин</text:span></text:p>
      <text:p text:style-name="P6"/>
      <text:p text:style-name="P5"/>
      <text:h text:style-name="P29" text:outline-level="1">УТВЕРЖДЕНА</text:h>
      <text:p text:style-name="P31">постановлением администрации</text:p>
      <text:p text:style-name="P30"><text:span text:style-name="s1"><text:span text:style-name="T10">Курчатовского района</text:span></text:span></text:p>
      <text:p text:style-name="P30"><text:span text:style-name="s1"><text:span text:style-name="T10">Курской области</text:span></text:span></text:p>
      <text:p text:style-name="P30"><text:span text:style-name="T10">от</text:span><text:span text:style-name="T3"> </text:span><text:span text:style-name="T10">04.08.2020 года № </text:span><text:span text:style-name="s1"><text:span text:style-name="T10">226</text:span></text:span></text:p>
      <text:p text:style-name="P15"><text:span text:style-name="s1"><text:span text:style-name="T2"/></text:span></text:p>
      <text:p text:style-name="P15"><text:span text:style-name="s1"><text:span text:style-name="T2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p text:style-name="P17"><text:span text:style-name="s1"><text:span text:style-name="T3"/></text:span></text:p>
      <text:h text:style-name="P17" text:outline-level="1"><text:span text:style-name="s1"><text:span text:style-name="T3">МУНИЦИПАЛЬНАЯ ПРОГРАММА</text:span></text:span></text:h>
      <text:p text:style-name="P17"><text:span text:style-name="s1"><text:span text:style-name="T3">«Охрана земель на территории</text:span></text:span><text:span text:style-name="T3"> муниципального образования</text:span><text:span text:style-name="s1"><text:span text:style-name="T3"> «поселок имени К. Либкнехта» Курчатовского района Курской области</text:span></text:span></text:p>
      <text:p text:style-name="P17"><text:span text:style-name="s1"><text:span text:style-name="T3"><text:s/>на 2020 - 2022 годы»</text:span></text:span></text:p>
      <text:p text:style-name="P15"><text:span text:style-name="s2"><text:span text:style-name="T2"><text:s/></text:span></text:span></text:p>
      <text:p text:style-name="P15"><text:span text:style-name="s2"><text:span text:style-name="T2"/></text:span></text:p>
      <text:p text:style-name="Standard"><text:span text:style-name="s2"><text:span text:style-name="T2"/></text:span></text:p>
      <text:h text:style-name="P21" text:outline-level="1"><text:span text:style-name="s2"><text:span text:style-name="T3">ПАСПОРТ</text:span></text:span></text:h>
      <text:p text:style-name="P17"><text:span text:style-name="T3">муниципальной программы </text:span></text:p>
      <text:p text:style-name="P17"><text:span text:style-name="T3">«Охрана земель на территории муниципального образования «поселок имени К. Либкнехта» Курчатовского района Курской области </text:span></text:p>
      <text:p text:style-name="P17"><text:span text:style-name="T3">на 2020 - 2022 годы»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<text:span text:style-name="s2"><text:span text:style-name="T2">Наименование муниципальной программы </text:span></text:span></text:p>
          </table:table-cell>
          <table:table-cell table:style-name="Таблица1.A1" office:value-type="string">
            <text:p text:style-name="P25"><text:span text:style-name="T2">Муниципальная программа «Охрана земель на территории муниципального образования «поселок имени К. Либкнехта» Курчатовского района Курской области на 2020 – 2022 годы» </text:span><text:span text:style-name="s2"><text:span text:style-name="T2">(далее – Программа)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s2"><text:span text:style-name="T2">Координатор муниципальной программы </text:span></text:span></text:p>
          </table:table-cell>
          <table:table-cell table:style-name="Таблица1.A1" office:value-type="string">
            <text:p text:style-name="P36"><text:span text:style-name="s2"><text:span text:style-name="T2">Администрация </text:span></text:span><text:span text:style-name="T2">оселка имени К. Либкнехта» Курчатовского района Курской области </text:span></text:p>
            <text:p text:style-name="P36"><text:span text:style-name="T2">(далее – Администрация)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s2"><text:span text:style-name="T2">Участники муниципальной программы</text:span></text:span></text:p>
          </table:table-cell>
          <table:table-cell table:style-name="Таблица1.A1" office:value-type="string">
            <text:p text:style-name="P35"><text:span text:style-name="s2"><text:span text:style-name="T2">Администрация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s2"><text:span text:style-name="T2">Подпрограммы муниципальной программы</text:span></text:span></text:p>
          </table:table-cell>
          <table:table-cell table:style-name="Таблица1.A1" office:value-type="string">
            <text:p text:style-name="P35"><text:span text:style-name="s2"><text:span text:style-name="T2">Не предусмотрены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s2"><text:span text:style-name="T2">Основные мероприятия муниципальной программы </text:span></text:span></text:p>
          </table:table-cell>
          <table:table-cell table:style-name="Таблица1.A1" office:value-type="string">
            <text:p text:style-name="P35"><text:span text:style-name="s2"><text:span text:style-name="T2">Охрана земель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2">Цели муниципальной программы </text:span></text:p>
          </table:table-cell>
          <table:table-cell table:style-name="Таблица1.A1" office:value-type="string">
            <text:p text:style-name="P35"><text:span text:style-name="s2"><text:span text:style-name="T2">Повышение эффективности охраны земель на территории муниципального образования </text:span></text:span><text:span text:style-name="T2"><text:s/>«поселок <text:s/>имени К. Либкнехта» Курчатовского района Курской области </text:span><text:span text:style-name="s2"><text:span text:style-name="T2">в том числе: </text:span></text:span></text:p>
            <text:p text:style-name="P25"><text:span text:style-name="s2"><text:span text:style-name="T2">1) обеспечение рационального использования земель</text:span></text:span></text:p>
            <text:p text:style-name="P32"><text:span text:style-name="s2"><text:span text:style-name="T2">2) обеспечение охраны и восстановление плодородия земель</text:span></text:span></text:p>
            <text:p text:style-name="P32"><text:span text:style-name="s2"><text:span text:style-name="T2">3) воспроизводство земель сельскохозяйственного назначения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s2"><text:span text:style-name="T2">Задачи муниципальной программы </text:span></text:span></text:p>
          </table:table-cell>
          <table:table-cell table:style-name="Таблица1.A1" office:value-type="string">
            <text:p text:style-name="P37"><text:span text:style-name="s2"><text:span text:style-name="T2">1) проведение работ с целью повышения биологического потенциала земель муниципального образования, </text:span></text:span></text:p>
            <text:p text:style-name="P37"><text:span text:style-name="s2"><text:span text:style-name="T2">2) улучшения условий для устойчивого земледелия, повышения плодородия почв, улучшения гидротермического режима, сокращения поверхностного стока, увеличения поглощения углекислого и других газов, оптимизации процессов почвообразования, создания условий для сохранения биологического разнообразия.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s2"><text:span text:style-name="T2">Сроки реализации Программы </text:span></text:span></text:p>
          </table:table-cell>
          <table:table-cell table:style-name="Таблица1.A1" office:value-type="string">
            <text:p text:style-name="P35"><text:span text:style-name="s2"><text:span text:style-name="T2">2020-2022 годы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s2"><text:span text:style-name="T2">Объемы бюджетных ассигнований </text:span></text:span><text:soft-page-break/><text:span text:style-name="s2"><text:span text:style-name="T2">муниципальной программы </text:span></text:span></text:p>
          </table:table-cell>
          <table:table-cell table:style-name="Таблица1.A1" office:value-type="string">
            <text:p text:style-name="P32"><text:span text:style-name="s2"><text:span text:style-name="T2">не предусмотрены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8"><text:span text:style-name="s2"><text:span text:style-name="T2">Контроль за выполнением муниципальной программы </text:span></text:span></text:p>
          </table:table-cell>
          <table:table-cell table:style-name="Таблица1.A1" office:value-type="string">
            <text:p text:style-name="P38"><text:span text:style-name="s2"><text:span text:style-name="T2">контроль за выполнением муниципальной программы осуществляется администрацией п</text:span></text:span><text:span text:style-name="T2">оселка имени К. Либкнехта <text:s/>Курчатовского района Курской области </text:span></text:p>
          </table:table-cell>
        </table:table-row>
      </table:table>
      <text:p text:style-name="P41"><text:span text:style-name="s2"><text:span text:style-name="T2"/></text:span></text:p>
      <text:p text:style-name="P41"><text:span text:style-name="s2"><text:span text:style-name="T2">1. Содержание проблемы и обоснование необходимости ее решения программными методами</text:span></text:span></text:p>
      <text:p text:style-name="P40"><text:span text:style-name="T2">Земля - важнейшая часть общей биосферы, использование ее связано со всеми другими природными объектами: водами, лесами, животным и растительным миром, полезными ископаемыми и иными ценностями недр земли. Без использования и охраны земли практически невозможно использование других природных ресурсов. При этом бесхозяйственность по отношению к земле немедленно наносит или в недалеком будущем будет наносить вред окружающей природной среде, приводить не только к разрушению поверхностного слоя земли - почвы, ее химическому и радиоактивному загрязнению, но и сопровождаться экологическим ухудшением всего природного комплекса.</text:span></text:p>
      <text:p text:style-name="P40"><text:span text:style-name="T2">Земля используется и охраняется в Российской Федерации как основа жизни и деятельности народов, проживающих на соответствующей территории. Эта формула служит фундаментом прав и обязанностей государства, занятия общества и землепользователей использованием и охраной земли в соответствии с действующим законодательством.</text:span></text:p>
      <text:p text:style-name="P40"><text:span text:style-name="T2">Использование значительных объемов земельного фонда в различных целях накладывает определенные обязательства по сохранению природной целостности всех звеньев экосистемы окружающей среды. В природе все взаимосвязано. Поэтому нарушение правильного функционирования одного из звеньев, будь то лес, животный мир, земля, ведет к дисбалансу и нарушению целостности экосистемы. Территории природного комплекса - лесные массивы, водные ландшафты, овражные комплексы, озелененные пространства природоохранные зоны и другие выполняют важнейшую роль в решении задачи обеспечения условий устойчивого развития городского поселения.</text:span></text:p>
      <text:p text:style-name="P22"><text:span text:style-name="T2">Местная программа «Охрана земель на территории муниципального образования <text:s/>«поселок имени К. Либкнехта» Курчатовского района Курской области на 2020 - 2022 годы» (далее - Программа) направлена на создание благоприятных условий использования и охраны земель, обеспечивающих реализацию государственной политики эффективного и рационального использования и управления земельными ресурсами в интересах укрепления экономики городского поселения.</text:span></text:p>
      <text:p text:style-name="P40"><text:span text:style-name="T2">Нерациональное использование земли, потребительское и бесхозяйственное отношение к ней приводят к нарушению выполняемых ею функций, снижению природных свойств.</text:span></text:p>
      <text:p text:style-name="P40"><text:span text:style-name="T2">Охрана земель только тогда может быть эффективной, когда обеспечивается рациональное землепользование.</text:span></text:p>
      <text:p text:style-name="P40"><text:soft-page-break/><text:span text:style-name="T2">Проблемы устойчивого социально-экономического развития городского поселения «поселок имени К. Либкнехта» Курчатовского района Курской области и экологически безопасной жизнедеятельности его жителей на современном этапе тесно связаны с решением вопросов охраны и использования земель. На уровне городского поселения можно решать местные проблемы охраны и использования земель самостоятельно, причем полным, комплексным и разумным образом в интересах не только ныне живущих людей, но и будущих поколений.</text:span></text:p>
      <text:h text:style-name="P42" text:outline-level="1"><text:span text:style-name="s2"><text:span text:style-name="T2">2. Цели, задачи и сроки реализации Программы</text:span></text:span></text:h>
      <text:p text:style-name="P39"><text:span text:style-name="s2"><text:span text:style-name="T2">Целью Программы является: охрана и восстановление плодородия земель.</text:span></text:span></text:p>
      <text:p text:style-name="P39"><text:span text:style-name="s2"><text:span text:style-name="T2">Задачами Программы являются: </text:span></text:span></text:p>
      <text:p text:style-name="P43"><text:span text:style-name="s2"><text:span text:style-name="T2">1) улучшение условий для устойчивого земледелия;</text:span></text:span></text:p>
      <text:p text:style-name="P43"><text:span text:style-name="s2"><text:span text:style-name="T2">2) повышения плодородия почв, сокращения поверхностного стока, увеличения поглощения углекислого и других газов, оптимизации процессов почвообразования, увеличения водности рек и водоемов, создания условий для сохранения биологического разнообразия;</text:span></text:span></text:p>
      <text:p text:style-name="P43"><text:span text:style-name="s2"><text:span text:style-name="T2">3) воспроизводство плодородия земель сельскохозяйственного назначения </text:span></text:span></text:p>
      <text:h text:style-name="P44" text:outline-level="1"><text:span text:style-name="s2"><text:span text:style-name="T2">3. Ресурсное обеспечение Программы</text:span></text:span></text:h>
      <text:p text:style-name="P45"><text:span text:style-name="s2"><text:span text:style-name="T2">Финансирование мероприятий Программы не предусмотрено.</text:span></text:span></text:p>
      <text:h text:style-name="P42" text:outline-level="1"><text:span text:style-name="s2"><text:span text:style-name="T2">4. Механизм реализации Программы</text:span></text:span></text:h>
      <text:p text:style-name="P45"><text:span text:style-name="s2"><text:span text:style-name="T2">Реализация Программы осуществляется на основе договоров, заключаемых в установленном порядке муниципальным заказчиком с исполнителями мероприятий Программы, за исключением случаев, предусмотренных действующим законодательством. </text:span></text:span></text:p>
      <text:p text:style-name="P45"><text:span text:style-name="s2"><text:span text:style-name="T2">Отбор исполнителей мероприятий Программы осуществляется на конкурсной основе в соответствии с законодательством о размещении заказов на поставки товаров, выполнение работ, оказание услуг для муниципальных нужд. </text:span></text:span></text:p>
      <text:p text:style-name="P45"><text:span text:style-name="s2"><text:span text:style-name="T2">Механизм реализации Программы предусматривает ежегодное формирование рабочих документов: организационного плана действий по реализации мероприятий Программы, плана проведения конкурсов на исполнение конкретных мероприятий Программы, проектов договоров, заключаемых муниципальным заказчиком с исполнителями мероприятий Программы, перечня работ по подготовке и реализации мероприятий Программы конкретными исполнителями с определением объемов и источников финансирования. </text:span></text:span></text:p>
      <text:h text:style-name="P42" text:outline-level="1"><text:span text:style-name="s2"><text:span text:style-name="T2">5. Организация управления и контроль за ходом реализации Программы</text:span></text:span></text:h>
      <text:p text:style-name="P45"><text:span text:style-name="s2"><text:span text:style-name="T2">Управление Программой осуществляется администрацией <text:s/>поселка имени К. Либкнехта Курск</text:span></text:span><text:span text:style-name="T2">ого района Курской области.</text:span></text:p>
      <text:p text:style-name="P45"><text:span text:style-name="s2"><text:span text:style-name="T2">Муниципальные заказчики Программы несут ответственность за качественное и своевременное исполнение мероприятий Программы, эффективное использование финансовых средств и ресурсов, выделяемых на реализацию Программы. </text:span></text:span></text:p>
      <text:p text:style-name="P45"><text:span text:style-name="s2"><text:span text:style-name="T2">Исполнители Программы представляют отчеты о ходе реализации программных мероприятий в администрацию городского поселения «поселок имени К. Либкнехта»</text:span></text:span><text:span text:style-name="T2"> Курчатовского района Курской области </text:span><text:span text:style-name="s2"><text:span text:style-name="T2">до 1 марта года, следующего за отчетным календарным годом. </text:span></text:span></text:p>
      <text:p text:style-name="P45"><text:span text:style-name="s2"><text:span text:style-name="T2">Отчет о реализации Программы в соответствующем году должен содержать: </text:span></text:span></text:p>
      <text:p text:style-name="P28"><text:soft-page-break/><text:span text:style-name="s2"><text:span text:style-name="T2">1) общий объем фактически произведенных расходов, всего и в том числе по источникам финансирования; </text:span></text:span></text:p>
      <text:p text:style-name="P28"><text:span text:style-name="s2"><text:span text:style-name="T2">2) перечень завершенных в течение года мероприятий по Программе; </text:span></text:span></text:p>
      <text:p text:style-name="P28"><text:span text:style-name="s2"><text:span text:style-name="T2">3) перечень незавершенных в течение года мероприятий Программы и процент их не завершения; </text:span></text:span></text:p>
      <text:p text:style-name="P28"><text:span text:style-name="s2"><text:span text:style-name="T2">4) анализ причин несвоевременного завершения программных мероприятий; </text:span></text:span></text:p>
      <text:p text:style-name="P28"><text:span text:style-name="s2"><text:span text:style-name="T2">5) предложения о привлечении дополнительных источников финансирования и иных способов достижения программных целей либо о прекращении дальнейшей реализации Программы. </text:span></text:span></text:p>
      <text:h text:style-name="P42" text:outline-level="1"><text:span text:style-name="s2"><text:span text:style-name="T2">6. Оценка социально-экономической эффективности реализации Программы</text:span></text:span></text:h>
      <text:p text:style-name="P39"><text:span text:style-name="s2"><text:span text:style-name="T2">В результате выполнения мероприятий Программы будет обеспечено: </text:span></text:span></text:p>
      <text:p text:style-name="P28"><text:span text:style-name="s2"><text:span text:style-name="T2">1) благоустройство населенных пунктов;</text:span></text:span></text:p>
      <text:p text:style-name="P28"><text:span text:style-name="s2"><text:span text:style-name="T2">2) улучшение качественных характеристик земель;</text:span></text:span></text:p>
      <text:p text:style-name="P28"><text:span text:style-name="s2"><text:span text:style-name="T2">3) эффективное использование земель. </text:span></text:span></text:p>
      <text:p text:style-name="P26"/>
      <text:p text:style-name="P26"/>
      <text:p text:style-name="P26"/>
      <text:p text:style-name="Standard"><text:span text:style-name="s2"><text:span text:style-name="T3"><text:s/></text:span></text:span></text:p>
      <text:p text:style-name="Standard"><text:span text:style-name="s2"><text:span text:style-name="T3"/></text:span></text:p>
      <text:p text:style-name="P13"><text:span text:style-name="s2"><text:span text:style-name="T3"/></text:span></text:p>
      <text:p text:style-name="P47"><text:span text:style-name="s2"><text:span text:style-name="T3">Приложение 1</text:span></text:span></text:p>
      <text:p text:style-name="P47"><text:span text:style-name="s2"><text:span text:style-name="T3">к </text:span></text:span><text:span text:style-name="T3">муниципальной программе</text:span></text:p>
      <text:p text:style-name="P49"><text:span text:style-name="T3">«Охрана земель на территории</text:span></text:p>
      <text:h text:style-name="P49" text:outline-level="1"><text:span text:style-name="T3"><text:s/>Муниципального образования «поселок имени К. Либкнехта» Курчатовского <text:s/>района Курской области на 2020 - 2022 годы»</text:span></text:h>
      <text:p text:style-name="P51"><text:span text:style-name="s2"><text:span text:style-name="T3"/></text:span></text:p>
      <text:h text:style-name="P51" text:outline-level="1"><text:span text:style-name="s2"><text:span text:style-name="T3"/></text:span></text:h>
      <text:h text:style-name="P51" text:outline-level="1"><text:span text:style-name="s2"><text:span text:style-name="T3">ОБЪЕМЫ И ИСТОЧНИКИ ФИНАНСИРОВАНИЯ</text:span></text:span></text:h>
      <text:p text:style-name="P51"><text:span text:style-name="s2"><text:span text:style-name="T3">ПРОГРАММЫ (тыс. рублей)</text:span>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table:number-rows-spanned="2" office:value-type="string">
            <text:p text:style-name="P54"><text:span text:style-name="s2"><text:span text:style-name="T2">№</text:span></text:span></text:p>
          </table:table-cell>
          <table:table-cell table:style-name="Таблица2.A1" table:number-rows-spanned="2" office:value-type="string">
            <text:p text:style-name="P54"><text:span text:style-name="s2"><text:span text:style-name="T2">Общие объемы затрат по источникам финансирования</text:span></text:span></text:p>
          </table:table-cell>
          <table:table-cell table:style-name="Таблица2.A1" table:number-rows-spanned="2" office:value-type="string">
            <text:p text:style-name="P54"><text:span text:style-name="s2"><text:span text:style-name="T2">Всего, тыс.рублей</text:span></text:span></text:p>
          </table:table-cell>
          <table:table-cell table:style-name="Таблица2.A1" table:number-columns-spanned="2" office:value-type="string">
            <text:p text:style-name="P54"><text:span text:style-name="s2"><text:span text:style-name="T2">В том числе по годам</text:span>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6"><text:span text:style-name="s2"><text:span text:style-name="T2">2020</text:span></text:span></text:p>
          </table:table-cell>
          <table:table-cell table:style-name="Таблица2.A1" office:value-type="string">
            <text:p text:style-name="P54"><text:span text:style-name="s2"><text:span text:style-name="T2">2021</text:span></text:span></text:p>
          </table:table-cell>
          <table:table-cell table:style-name="Таблица2.A1" table:number-columns-spanned="0" office:value-type="string">
            <text:p text:style-name="P54"><text:span text:style-name="s2"><text:span text:style-name="T2">2022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4"><text:span text:style-name="s2"><text:span text:style-name="T2">1</text:span></text:span></text:p>
          </table:table-cell>
          <table:table-cell table:style-name="Таблица2.A1" office:value-type="string">
            <text:p text:style-name="P46"><text:span text:style-name="s2"><text:span text:style-name="T2">Бюджет муниципального образования <text:s/>«поселок имени К. Либкнехта» Курчатовского района Курской области <text:s/></text:span></text:span></text:p>
          </table:table-cell>
          <table:table-cell table:style-name="Таблица2.C3" office:value-type="float" office:value="75">
            <text:p text:style-name="P54"><text:span text:style-name="s2"><text:span text:style-name="T2">75</text:span></text:span></text:p>
          </table:table-cell>
          <table:table-cell table:style-name="Таблица2.C3" office:value-type="float" office:value="25">
            <text:p text:style-name="P15"><text:span text:style-name="s2"><text:span text:style-name="T2">25</text:span></text:span></text:p>
          </table:table-cell>
          <table:table-cell table:style-name="Таблица2.C3" office:value-type="float" office:value="25">
            <text:p text:style-name="P15"><text:span text:style-name="T2">25</text:span></text:p>
          </table:table-cell>
          <table:table-cell table:style-name="Таблица2.C3" table:number-columns-spanned="0" office:value-type="float" office:value="25">
            <text:p text:style-name="P15"><text:span text:style-name="s2"><text:span text:style-name="T2">2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6"><text:span text:style-name="s2"><text:span text:style-name="T2">Всего по Программе</text:span></text:span></text:p>
          </table:table-cell>
          <table:table-cell table:style-name="Таблица2.C3" office:value-type="float" office:value="75">
            <text:p text:style-name="P15"><text:span text:style-name="s2"><text:span text:style-name="T2">75</text:span></text:span></text:p>
          </table:table-cell>
          <table:table-cell table:style-name="Таблица2.C3" office:value-type="float" office:value="25">
            <text:p text:style-name="P15"><text:span text:style-name="s2"><text:span text:style-name="T2">25</text:span></text:span></text:p>
          </table:table-cell>
          <table:table-cell table:style-name="Таблица2.C3" office:value-type="float" office:value="25">
            <text:p text:style-name="P15"><text:span text:style-name="s2"><text:span text:style-name="T2">25</text:span></text:span></text:p>
          </table:table-cell>
          <table:table-cell table:style-name="Таблица2.C3" table:number-columns-spanned="0" office:value-type="float" office:value="25">
            <text:p text:style-name="P15"><text:span text:style-name="s2"><text:span text:style-name="T2">25</text:span></text:span></text:p>
          </table:table-cell>
        </table:table-row>
      </table:table>
      <text:p text:style-name="P26"/>
      <text:p text:style-name="P26"/>
      <text:p text:style-name="P26"/>
      <text:p text:style-name="Standard"><text:span text:style-name="s2"><text:span text:style-name="T2"><text:s/></text:span></text:span></text:p>
      <text:p text:style-name="Standard"><text:span text:style-name="s2"><text:span text:style-name="T2"/></text:span></text:p>
      <text:p text:style-name="P13"><text:span text:style-name="s2"><text:span text:style-name="T2"/></text:span></text:p>
      <text:h text:style-name="P47" text:outline-level="1"><text:span text:style-name="s2"><text:span text:style-name="T3">Приложение 2</text:span></text:span></text:h>
      <text:p text:style-name="P49"><text:span text:style-name="s2"><text:span text:style-name="T3">к </text:span></text:span><text:span text:style-name="T3">муниципальной программе</text:span></text:p>
      <text:p text:style-name="P49"><text:span text:style-name="T3">«Охрана земель на территории</text:span></text:p>
      <text:h text:style-name="P49" text:outline-level="1"><text:span text:style-name="T3"><text:s/>муниципального образования <text:s/>«поселок <text:s/>имени К. Либкнехта» Курчатовского района Курской области на 2020 - 2022 годы»</text:span></text:h>
      <text:p text:style-name="P20"/>
      <text:h text:style-name="P17" text:outline-level="1"><text:span text:style-name="T3">ПЕРЕЧЕНЬ ОСНОВНЫХ МЕРОПРИЯТИЙ</text:span></text:h>
      <text:p text:style-name="P17"><text:span text:style-name="T3">МУНИЦИПАЛЬНОЙ ПРОГРАММЫ</text:span></text:p>
      <text:p text:style-name="P17"><text:span text:style-name="T3">«Охрана земель на территории муниципального образования «поселок <text:s/>имени К. Либкнехта»</text:span></text:p>
      <text:p text:style-name="P17"><text:span text:style-name="T3">Курчатовского района Курской области на 2020 - 2022 годы»</text:span>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 table:style-name="Таблица4.1">
          <table:table-cell table:style-name="Таблица4.A1" table:number-rows-spanned="2" office:value-type="string">
            <text:p text:style-name="P15"><text:span text:style-name="T2">№ п/п</text:span></text:p>
          </table:table-cell>
          <table:table-cell table:style-name="Таблица4.A1" table:number-rows-spanned="2" office:value-type="string">
            <text:p text:style-name="P15"><text:span text:style-name="T2">Наименование мероприятия</text:span></text:p>
          </table:table-cell>
          <table:table-cell table:style-name="Таблица4.A1" table:number-rows-spanned="2" office:value-type="string">
            <text:p text:style-name="P15"><text:span text:style-name="T2">Исполнитель</text:span></text:p>
          </table:table-cell>
          <table:table-cell table:style-name="Таблица4.A1" table:number-rows-spanned="2" office:value-type="string">
            <text:p text:style-name="P15"><text:span text:style-name="T2">Единица измерения</text:span></text:p>
          </table:table-cell>
          <table:table-cell table:style-name="Таблица4.A1" table:number-columns-spanned="3" office:value-type="string">
            <text:p text:style-name="P15"><text:span text:style-name="T2">Объем финансовых средств из бюджета муниципального образования <text:s/>«поселок <text:s/>имени К. Либкнехта» Курчатовского <text:s/>района <text:s/>Курской области <text:s/>и ожидаемые конечные результаты</text:span>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2"><text:span text:style-name="T2">всего</text:span></text:p>
          </table:table-cell>
          <table:table-cell table:style-name="Таблица4.A1" office:value-type="string">
            <text:p text:style-name="P32"><text:span text:style-name="T2">2020</text:span></text:p>
            <text:p text:style-name="P32"><text:span text:style-name="T2">год</text:span></text:p>
          </table:table-cell>
          <table:table-cell table:style-name="Таблица4.A1" office:value-type="string">
            <text:p text:style-name="P32"><text:span text:style-name="T2">2021</text:span></text:p>
            <text:p text:style-name="P15"><text:span text:style-name="T2">год</text:span></text:p>
          </table:table-cell>
          <table:table-cell table:style-name="Таблица4.A1" table:number-columns-spanned="0" office:value-type="string">
            <text:p text:style-name="P32"><text:span text:style-name="T2">2022 </text:span></text:p>
            <text:p text:style-name="P32"><text:span text:style-name="T2">год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">1.</text:span></text:p>
          </table:table-cell>
          <table:table-cell table:style-name="Таблица4.A1" office:value-type="string">
            <text:p text:style-name="P25"><text:span text:style-name="T2">Организация регулярных мероприятий по очистке территории <text:s/>поселения от мусора </text:span></text:p>
          </table:table-cell>
          <table:table-cell table:style-name="Таблица4.A1" office:value-type="string">
            <text:p text:style-name="P25"><text:span text:style-name="T2">Администрация <text:s/>поселка имени К. Либкнехта Курчатовского района <text:s/>Курской области <text:s/></text:span></text:p>
          </table:table-cell>
          <table:table-cell table:style-name="Таблица4.A1" office:value-type="string">
            <text:p text:style-name="P32"><text:span text:style-name="T2">тыс. руб.</text:span></text:p>
          </table:table-cell>
          <table:table-cell table:style-name="Таблица4.A1" office:value-type="string">
            <text:p text:style-name="P15"><text:span text:style-name="T2">60,0</text:span></text:p>
          </table:table-cell>
          <table:table-cell table:style-name="Таблица4.A1" office:value-type="string">
            <text:p text:style-name="P15"><text:span text:style-name="T2">20,0</text:span></text:p>
          </table:table-cell>
          <table:table-cell table:style-name="Таблица4.A1" office:value-type="string">
            <text:p text:style-name="P15"><text:span text:style-name="T2">20,0</text:span></text:p>
          </table:table-cell>
          <table:table-cell table:style-name="Таблица4.A1" table:number-columns-spanned="0" office:value-type="string">
            <text:p text:style-name="P15"><text:span text:style-name="T2">20,0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2">2.</text:span></text:p>
          </table:table-cell>
          <table:table-cell table:style-name="Таблица4.A1" office:value-type="string">
            <text:p text:style-name="P32"><text:span text:style-name="T2"><text:s text:c="2"/>1) Мероприятия по воспроизводству <text:s/>плодородия земель сельскохозяйственного назначения :</text:span></text:p>
            <text:p text:style-name="P33"/>
            <text:p text:style-name="P32"><text:span text:style-name="T2">2)посадка кустарников и деревьев на участках подверженных ветровой и водной эрозии, укрепление берегов в черте населенных </text:span><text:soft-page-break/><text:span text:style-name="T2">пунктов;</text:span></text:p>
            <text:p text:style-name="P33"/>
            <text:p text:style-name="P33"/>
            <text:p text:style-name="P32"><text:span text:style-name="T2">3) </text:span><text:span text:style-name="T8">защита сельскохозяйственных угодий от зарастания деревьями и кустарниками, сорными растениями;</text:span></text:p>
            <text:p text:style-name="P34"/>
            <text:p text:style-name="P33"/>
          </table:table-cell>
          <table:table-cell table:style-name="Таблица4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5"><text:span text:style-name="T2">Администрация <text:s/>поселка имени К. Либкнехта Курчатовского района <text:s/>Курской области <text:s/></text:span></text:p>
                </table:table-cell>
              </table:table-row>
            </table:table>
            <text:p text:style-name="P26"/>
          </table:table-cell>
          <table:table-cell table:style-name="Таблица4.A1" office:value-type="string">
            <text:p text:style-name="P32"><text:span text:style-name="T2">тыс. руб. </text:span></text:p>
          </table:table-cell>
          <table:table-cell table:style-name="Таблица4.E4" office:value-type="float" office:value="15">
            <text:p text:style-name="P15"><text:span text:style-name="T2">15</text:span></text:p>
          </table:table-cell>
          <table:table-cell table:style-name="Таблица4.E4" office:value-type="float" office:value="5">
            <text:p text:style-name="P15"><text:span text:style-name="T2">5</text:span></text:p>
          </table:table-cell>
          <table:table-cell table:style-name="Таблица4.E4" office:value-type="float" office:value="5">
            <text:p text:style-name="P15"><text:span text:style-name="T2">5</text:span></text:p>
          </table:table-cell>
          <table:table-cell table:style-name="Таблица4.E4" table:number-columns-spanned="0" office:value-type="float" office:value="5">
            <text:p text:style-name="P15"><text:span text:style-name="T2">5</text:span>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2">3</text:span></text:p>
          </table:table-cell>
          <table:table-cell table:style-name="Таблица4.A1" office:value-type="string">
            <text:p text:style-name="P32"><text:span text:style-name="T2">Агрохимическое обследование почвы при выявлении фактов отравления, загрязнения вследствие нарушения правил обращения с удобрениями, </text:span></text:p>
            <text:p text:style-name="P32"><text:span text:style-name="T2">ядохимикатами или иными опасными химическими и биологическими веществами. </text:span></text:p>
            <text:p text:style-name="P33"/>
            <text:p text:style-name="P33"/>
            <text:p text:style-name="P33"/>
            <text:p text:style-name="P33"/>
          </table:table-cell>
          <table:table-cell table:style-name="Таблица4.A1" office:value-type="string">
            <text:p text:style-name="P25"><text:span text:style-name="T2">Администрация <text:s/>поселка имени К. Либкнехта Курчатовского района <text:s/>Курской области <text:s/></text:span></text:p>
          </table:table-cell>
          <table:table-cell table:style-name="Таблица4.A1" office:value-type="string">
            <text:p text:style-name="P32"><text:span text:style-name="T2">тыс. руб.</text:span></text:p>
          </table:table-cell>
          <table:table-cell table:style-name="Таблица4.A1" office:value-type="string">
            <text:p text:style-name="P15"><text:span text:style-name="T2"><text:s text:c="3"/>--</text:span></text:p>
          </table:table-cell>
          <table:table-cell table:style-name="Таблица4.A1" office:value-type="string">
            <text:p text:style-name="P15"><text:span text:style-name="T2"><text:s text:c="2"/>--</text:span></text:p>
          </table:table-cell>
          <table:table-cell table:style-name="Таблица4.A1" office:value-type="string">
            <text:p text:style-name="P15"><text:span text:style-name="T2"><text:s/>--</text:span></text:p>
          </table:table-cell>
          <table:table-cell table:style-name="Таблица4.A1" table:number-columns-spanned="0" office:value-type="string">
            <text:p text:style-name="P15"><text:span text:style-name="T2"><text:s/>--</text:span></text:p>
          </table:table-cell>
        </table:table-row>
      </table:table>
      <text:p text:style-name="P26"/>
      <text:h text:style-name="P26" text:outline-level="1"/>
      <text:h text:style-name="P26" text:outline-level="1"/>
      <text:p text:style-name="P25"><text:span text:style-name="T3"><text:s/></text:span></text:p>
      <text:p text:style-name="P15"><text:span text:style-name="s2"><text:span text:style-name="T3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pan text:style-name="s2"><text:span text:style-name="T2"/></text:span></text:p>
      <text:p text:style-name="P15"><text:soft-page-break/><text:span text:style-name="s2"><text:span text:style-name="T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>
        <style:tab-stops>
          <style:tab-stop style:position="4.586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4.58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47cm" fo:margin-right="-0.191cm" fo:text-align="end" style:justify-single-word="false" fo:text-indent="-0.847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23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2" style:family="paragraph" style:parent-style-name="Standard" style:default-outline-level="" style:list-style-name="">
      <style:paragraph-properties fo:margin-top="0.176cm" fo:margin-bottom="0.176cm"/>
    </style:style>
    <style:style style:name="p4" style:family="paragraph" style:parent-style-name="Standard" style:default-outline-level="" style:list-style-name="">
      <style:paragraph-properties fo:margin-top="0.176cm" fo:margin-bottom="0.176cm"/>
    </style:style>
    <style:style style:name="p5" style:family="paragraph" style:parent-style-name="Standard" style:default-outline-level="" style:list-style-name="">
      <style:paragraph-properties fo:margin-top="0.176cm" fo:margin-bottom="0.176cm"/>
    </style:style>
    <style:style style:name="p6" style:family="paragraph" style:parent-style-name="Standard" style:default-outline-level="" style:list-style-name="">
      <style:paragraph-properties fo:margin-top="0.176cm" fo:margin-bottom="0.176cm"/>
    </style:style>
    <style:style style:name="p8" style:family="paragraph" style:parent-style-name="Standard" style:default-outline-level="" style:list-style-name="">
      <style:paragraph-properties fo:margin-top="0.176cm" fo:margin-bottom="0.176cm"/>
    </style:style>
    <style:style style:name="p7" style:family="paragraph" style:parent-style-name="Standard" style:default-outline-level="" style:list-style-name="">
      <style:paragraph-properties fo:margin-top="0.176cm" fo:margin-bottom="0.176cm"/>
    </style:style>
    <style:style style:name="p11" style:family="paragraph" style:parent-style-name="Standard" style:default-outline-level="" style:list-style-name="">
      <style:paragraph-properties fo:margin-top="0.176cm" fo:margin-bottom="0.176cm"/>
    </style:style>
    <style:style style:name="p12" style:family="paragraph" style:parent-style-name="Standard" style:default-outline-level="" style:list-style-name="">
      <style:paragraph-properties fo:margin-top="0.176cm" fo:margin-bottom="0.176cm"/>
    </style:style>
    <style:style style:name="p13" style:family="paragraph" style:parent-style-name="Standard" style:default-outline-level="" style:list-style-name="">
      <style:paragraph-properties fo:margin-top="0.176cm" fo:margin-bottom="0.176cm"/>
    </style:style>
    <style:style style:name="p15" style:family="paragraph" style:parent-style-name="Standard" style:default-outline-level="" style:list-style-name="">
      <style:paragraph-properties fo:margin-top="0.176cm" fo:margin-bottom="0.176cm"/>
    </style:style>
    <style:style style:name="p16" style:family="paragraph" style:parent-style-name="Standard" style:default-outline-level="" style:list-style-name="">
      <style:paragraph-properties fo:margin-top="0.176cm" fo:margin-bottom="0.176cm"/>
    </style:style>
    <style:style style:name="p17" style:family="paragraph" style:parent-style-name="Standard" style:default-outline-level="" style:list-style-name="">
      <style:paragraph-properties fo:margin-top="0.176cm" fo:margin-bottom="0.176cm"/>
    </style:style>
    <style:style style:name="p18" style:family="paragraph" style:parent-style-name="Standard" style:default-outline-level="" style:list-style-name="">
      <style:paragraph-properties fo:margin-top="0.176cm" fo:margin-bottom="0.176cm"/>
    </style:style>
    <style:style style:name="p19" style:family="paragraph" style:parent-style-name="Standard" style:default-outline-level="" style:list-style-name="">
      <style:paragraph-properties fo:margin-top="0.176cm" fo:margin-bottom="0.176cm"/>
    </style:style>
    <style:style style:name="p20" style:family="paragraph" style:parent-style-name="Standard" style:default-outline-level="" style:list-style-name="">
      <style:paragraph-properties fo:margin-top="0.176cm" fo:margin-bottom="0.176cm"/>
    </style:style>
    <style:style style:name="p21" style:family="paragraph" style:parent-style-name="Standard" style:default-outline-level="" style:list-style-name="">
      <style:paragraph-properties fo:margin-top="0.176cm" fo:margin-bottom="0.176cm"/>
    </style:style>
    <style:style style:name="p22" style:family="paragraph" style:parent-style-name="Standard" style:default-outline-level="" style:list-style-name="">
      <style:paragraph-properties fo:margin-top="0.176cm" fo:margin-bottom="0.176cm"/>
    </style:style>
    <style:style style:name="p23" style:family="paragraph" style:parent-style-name="Standard" style:default-outline-level="" style:list-style-name="">
      <style:paragraph-properties fo:margin-top="0.176cm" fo:margin-bottom="0.176cm"/>
    </style:style>
    <style:style style:name="p24" style:family="paragraph" style:parent-style-name="Standard" style:default-outline-level="" style:list-style-name="">
      <style:paragraph-properties fo:margin-top="0.176cm" fo:margin-bottom="0.176cm"/>
    </style:style>
    <style:style style:name="p26" style:family="paragraph" style:parent-style-name="Standard" style:default-outline-level="" style:list-style-name="">
      <style:paragraph-properties fo:margin-top="0.176cm" fo:margin-bottom="0.176cm"/>
    </style:style>
    <style:style style:name="p27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408cm" fo:text-indent="-2.35cm" fo:margin-left="3.4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7cm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97cm" fo:text-indent="-0.318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37cm" fo:text-indent="-0.635cm" fo:margin-left="10.8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07cm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7cm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97cm" fo:text-indent="-0.318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37cm" fo:text-indent="-0.635cm" fo:margin-left="10.8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07cm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14cm" fo:text-indent="-0.318cm" fo:margin-left="4.6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24cm" fo:text-indent="-0.318cm" fo:margin-left="8.4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64cm" fo:text-indent="-0.635cm" fo:margin-left="10.9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34cm" fo:text-indent="-0.318cm" fo:margin-left="12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18cm" fo:text-indent="-0.868cm" fo:margin-left="2.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7cm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97cm" fo:text-indent="-0.318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837cm" fo:text-indent="-0.635cm" fo:margin-left="10.8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07cm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user</meta:initial-creator>
    <meta:editing-cycles>2</meta:editing-cycles>
    <meta:print-date>2020-08-04T11:02:05.52</meta:print-date>
    <meta:creation-date>2020-08-04T07:39:00</meta:creation-date>
    <dc:date>2020-08-04T11:04:20.25</dc:date>
    <meta:editing-duration>P0D</meta:editing-duration>
    <meta:generator>OpenOffice/4.1.6$Win32 OpenOffice.org_project/416m1$Build-9790</meta:generator>
    <meta:document-statistic meta:table-count="4" meta:image-count="0" meta:object-count="0" meta:page-count="10" meta:paragraph-count="163" meta:word-count="1325" meta:character-count="11254"/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